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175679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2e6d41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318605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320fad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3377d0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3396e2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355c27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366e5c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36c40d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376135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rsid="001cd2e2" officeooo:paragraph-rsid="001cd2e2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8a6b8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9194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9ad9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e6d41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00fa8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cd2e2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377d0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396e2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66e5c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6c40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5f715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6303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6d28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font-style="normal" officeooo:paragraph-rsid="0041a1cd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font-style="normal" officeooo:paragraph-rsid="00495345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946d0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984e3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a69e0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b41b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2ec10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00db7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d8870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b7bd8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013ef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1a1cd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1b698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2427f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d92ed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791a1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6a0f3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6d28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55c27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a1085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3984e3" style:font-size-asian="14pt" style:font-style-asian="normal" style:font-size-complex="14pt" style:font-style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378ce4" style:font-size-asian="14pt" style:font-style-asian="normal" style:font-size-complex="14pt" style:font-style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1cd2e2" style:font-size-asian="14pt" style:font-style-asian="normal" style:font-size-complex="14pt" style:font-style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3b41bd" style:font-size-asian="14pt" style:font-style-asian="normal" style:font-size-complex="14pt" style:font-style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3bfe61" style:font-size-asian="14pt" style:font-style-asian="normal" style:font-size-complex="14pt" style:font-style-complex="normal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3d8870" style:font-size-asian="14pt" style:font-style-asian="normal" style:font-size-complex="14pt" style:font-style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1d92ed" style:font-size-asian="14pt" style:font-style-asian="normal" style:font-size-complex="14pt" style:font-style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3e7fd9" style:font-size-asian="14pt" style:font-style-asian="normal" style:font-size-complex="14pt" style:font-style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3ee6ef" style:font-size-asian="14pt" style:font-style-asian="normal" style:font-size-complex="14pt" style:font-style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41a1cd" style:font-size-asian="14pt" style:font-style-asian="normal" style:font-size-complex="14pt" style:font-style-complex="normal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1f9828" style:font-size-asian="14pt" style:font-style-asian="normal" style:font-size-complex="14pt" style:font-style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42caff" style:font-size-asian="14pt" style:font-style-asian="normal" style:font-size-complex="14pt" style:font-style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432402" style:font-size-asian="14pt" style:font-style-asian="normal" style:font-size-complex="14pt" style:font-style-complex="norm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4791a1" style:font-size-asian="14pt" style:font-style-asian="normal" style:font-size-complex="14pt" style:font-style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495345" style:font-size-asian="14pt" style:font-style-asian="normal" style:font-size-complex="14pt" style:font-style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200db7" fo:background-color="#ffffff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3b41bd" fo:background-color="#ffffff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3bfe61" fo:background-color="#ffffff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26303e" fo:background-color="#ffffff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3e3c88" fo:background-color="#ffffff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3e7fd9" fo:background-color="#ffffff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3ee6ef" fo:background-color="#ffffff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21ffa1" fo:background-color="#ffffff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4013ef" fo:background-color="#ffffff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1f9828" fo:background-color="#ffffff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41b698" fo:background-color="#ffffff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42427f" fo:background-color="#ffffff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22ec10" fo:background-color="#ffffff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42caff" fo:background-color="#ffffff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26a0f3" fo:background-color="#ffffff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432402" fo:background-color="#ffffff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451315" fo:background-color="#ffffff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46a03c" fo:background-color="#ffffff" style:font-size-asian="14pt" style:font-style-asian="normal" style:font-weight-asian="normal" style:font-size-complex="14pt" style:font-style-complex="normal" style:font-weight-complex="normal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1dc991" fo:background-color="#ffffff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rsid="001cd2e2" officeooo:paragraph-rsid="00495345" fo:background-color="#ffffff" style:font-size-asian="14pt" style:font-style-asian="normal" style:font-weight-asian="normal" style:font-size-complex="14pt" style:font-style-complex="normal" style:font-weight-complex="normal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3e3c88" fo:background-color="#ffffff" style:font-size-asian="14pt" style:font-style-asian="normal" style:font-weight-asian="normal" style:font-size-complex="14pt" style:font-style-complex="normal" style:font-weight-complex="normal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4013ef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en" fo:country="US" style:text-underline-style="none" fo:font-weight="normal" style:font-weight-asian="normal" style:font-weight-complex="normal"/>
    </style:style>
    <style:style style:name="T3" style:family="text">
      <style:text-properties style:font-name="Times New Roman" fo:language="en" fo:country="US" style:text-underline-style="none" fo:font-weight="normal" officeooo:rsid="001cd2e2" style:font-weight-asian="normal" style:font-weight-complex="normal"/>
    </style:style>
    <style:style style:name="T4" style:family="text">
      <style:text-properties style:font-name="Times New Roman" fo:language="en" fo:country="US" style:text-underline-style="none" fo:font-weight="normal" fo:background-color="#ffffff" loext:char-shading-value="0" style:font-weight-asian="normal" style:font-weight-complex="normal"/>
    </style:style>
    <style:style style:name="T5" style:family="text">
      <style:text-properties style:font-name="Times New Roman" fo:language="en" fo:country="US" style:text-underline-style="none" fo:font-weight="normal" officeooo:rsid="001cd2e2" fo:background-color="#ffffff" loext:char-shading-value="0" style:font-weight-asian="normal" style:font-weight-complex="normal"/>
    </style:style>
    <style:style style:name="T6" style:family="text">
      <style:text-properties style:font-name="Times New Roman" fo:language="ru" fo:country="RU" style:text-underline-style="none"/>
    </style:style>
    <style:style style:name="T7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8" style:family="text">
      <style:text-properties style:font-name="Times New Roman" fo:language="ru" fo:country="RU" style:text-underline-style="none" fo:font-weight="normal" officeooo:rsid="002bcce3" style:font-weight-asian="normal" style:font-weight-complex="normal"/>
    </style:style>
    <style:style style:name="T9" style:family="text">
      <style:text-properties style:font-name="Times New Roman" fo:language="ru" fo:country="RU" style:text-underline-style="none" fo:font-weight="normal" officeooo:rsid="001cd2e2" style:font-weight-asian="normal" style:font-weight-complex="normal"/>
    </style:style>
    <style:style style:name="T10" style:family="text">
      <style:text-properties style:font-name="Times New Roman" fo:language="ru" fo:country="RU" style:text-underline-style="none" fo:font-weight="normal" officeooo:rsid="004b2d48" style:font-weight-asian="normal" style:font-weight-complex="normal"/>
    </style:style>
    <style:style style:name="T11" style:family="text">
      <style:text-properties style:font-name="Times New Roman" fo:language="ru" fo:country="RU" style:text-underline-style="none" fo:font-weight="normal" officeooo:rsid="004d8068" style:font-weight-asian="normal" style:font-weight-complex="normal"/>
    </style:style>
    <style:style style:name="T12" style:family="text">
      <style:text-properties style:font-name="Times New Roman" fo:language="ru" fo:country="RU" style:text-underline-style="none" fo:font-weight="normal" officeooo:rsid="004ff715" style:font-weight-asian="normal" style:font-weight-complex="normal"/>
    </style:style>
    <style:style style:name="T13" style:family="text">
      <style:text-properties style:font-name="Times New Roman" fo:language="ru" fo:country="RU" style:text-underline-style="none" fo:font-weight="normal" officeooo:rsid="00506b6c" style:font-weight-asian="normal" style:font-weight-complex="normal"/>
    </style:style>
    <style:style style:name="T14" style:family="text">
      <style:text-properties style:font-name="Times New Roman" fo:language="ru" fo:country="RU" style:text-underline-style="none" fo:font-weight="normal" fo:background-color="#ffffff" loext:char-shading-value="0" style:font-weight-asian="normal" style:font-weight-complex="normal"/>
    </style:style>
    <style:style style:name="T15" style:family="text">
      <style:text-properties style:font-name="Times New Roman" fo:language="ru" fo:country="RU" style:text-underline-style="none" fo:font-weight="normal" officeooo:rsid="001cd2e2" fo:background-color="#ffffff" loext:char-shading-value="0" style:font-weight-asian="normal" style:font-weight-complex="normal"/>
    </style:style>
    <style:style style:name="T16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style:text-underline-style="none" fo:font-weight="normal" officeooo:rsid="0028a6b8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style:text-underline-style="none" fo:font-weight="normal" officeooo:rsid="0029194e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style:text-underline-style="none" fo:font-weight="normal" officeooo:rsid="0029ad9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none" fo:font-weight="normal" officeooo:rsid="002ae12d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style:text-underline-style="none" fo:font-weight="normal" officeooo:rsid="001cd2e2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style:text-underline-style="none" fo:font-weight="normal" officeooo:rsid="004a1085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language="ru" fo:country="RU" fo:font-style="normal" style:text-underline-style="none" fo:font-weight="normal" officeooo:rsid="004d8068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ize="14pt" fo:language="ru" fo:country="RU" fo:font-style="normal" style:text-underline-style="none" fo:font-weight="normal" officeooo:rsid="004e746a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" fo:font-size="14pt" fo:language="ru" fo:country="RU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" fo:font-size="14pt" fo:language="en" fo:country="US" fo:font-style="normal" style:text-underline-style="none" fo:font-weight="normal" officeooo:rsid="001cd2e2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" fo:font-size="14pt" fo:language="en" fo:country="US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9ad9f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bcce3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e6d41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cd2e2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4e746a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6303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6a0f3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6d28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4a108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4b2d48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4e746a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26a0f3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26303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officeooo:rsid="0025f715" style:font-size-asian="14pt" style:font-size-complex="14pt"/>
    </style:style>
    <style:style style:name="T47" style:family="text">
      <style:text-properties fo:font-variant="normal" fo:text-transform="none" fo:color="#000000" style:font-name="Times New Roman" fo:letter-spacing="normal" fo:language="ru" fo:country="RU" style:text-underline-style="none" fo:font-weight="normal" style:font-weight-asian="normal" style:font-weight-complex="normal"/>
    </style:style>
    <style:style style:name="T48" style:family="text">
      <style:text-properties fo:font-variant="normal" fo:text-transform="none" fo:color="#000000" style:font-name="Times New Roman" fo:letter-spacing="normal" fo:language="ru" fo:country="RU" style:text-underline-style="none" fo:font-weight="normal" officeooo:rsid="0025f715" style:font-weight-asian="normal" style:font-weight-complex="normal"/>
    </style:style>
    <style:style style:name="T49" style:family="text">
      <style:text-properties fo:font-variant="normal" fo:text-transform="none" fo:color="#000000" style:font-name="Times New Roman" fo:letter-spacing="normal" fo:language="ru" fo:country="RU" style:text-underline-style="none" fo:font-weight="normal" officeooo:rsid="001cd2e2" style:font-weight-asian="normal" style:font-weight-complex="normal"/>
    </style:style>
    <style:style style:name="T50" style:family="text">
      <style:text-properties fo:font-variant="normal" fo:text-transform="none" fo:color="#000000" style:font-name="Times New Roman" fo:letter-spacing="normal" fo:language="ru" fo:country="RU" style:text-underline-style="none" fo:font-weight="normal" officeooo:rsid="004b2d48" style:font-weight-asian="normal" style:font-weight-complex="normal"/>
    </style:style>
    <style:style style:name="T51" style:family="text">
      <style:text-properties fo:font-variant="normal" fo:text-transform="none" fo:color="#000000" style:font-name="Times New Roman" fo:letter-spacing="normal" fo:language="ru" fo:country="RU" style:text-underline-style="none" fo:font-weight="normal" officeooo:rsid="004bc1fb" style:font-weight-asian="normal" style:font-weight-complex="normal"/>
    </style:style>
    <style:style style:name="T52" style:family="text">
      <style:text-properties fo:font-variant="normal" fo:text-transform="none" fo:color="#000000" style:font-name="Times New Roman" fo:letter-spacing="normal" fo:language="ru" fo:country="RU" style:text-underline-style="none" fo:font-weight="normal" officeooo:rsid="004ff715" style:font-weight-asian="normal" style:font-weight-complex="normal"/>
    </style:style>
    <style:style style:name="T53" style:family="text">
      <style:text-properties fo:font-variant="normal" fo:text-transform="none" fo:color="#000000" style:font-name="Times New Roman" fo:letter-spacing="normal" fo:language="ru" fo:country="RU" style:text-underline-style="none" fo:font-weight="normal" officeooo:rsid="00506b6c" style:font-weight-asian="normal" style:font-weight-complex="normal"/>
    </style:style>
    <style:style style:name="T54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loext:char-shading-value="0" style:font-weight-asian="normal" style:font-weight-complex="normal"/>
    </style:style>
    <style:style style:name="T55" style:family="text">
      <style:text-properties fo:font-variant="normal" fo:text-transform="none" fo:color="#000000" style:font-name="Times New Roman" fo:letter-spacing="normal" fo:language="ru" fo:country="RU" style:text-underline-style="none" fo:font-weight="normal" officeooo:rsid="001cd2e2" fo:background-color="#ffffff" loext:char-shading-value="0" style:font-weight-asian="normal" style:font-weight-complex="normal"/>
    </style:style>
    <style:style style:name="T56" style:family="text">
      <style:text-properties fo:font-variant="normal" fo:text-transform="none" fo:color="#000000" style:font-name="Times New Roman" fo:letter-spacing="normal" fo:language="ru" fo:country="RU" style:text-underline-style="none" fo:font-weight="normal" officeooo:rsid="0025f715" fo:background-color="#ffffff" loext:char-shading-value="0" style:font-weight-asian="normal" style:font-weight-complex="normal"/>
    </style:style>
    <style:style style:name="T57" style:family="text">
      <style:text-properties fo:font-variant="normal" fo:text-transform="none" fo:color="#000000" style:font-name="Times New Roman" fo:letter-spacing="normal" fo:language="ru" fo:country="RU" style:text-underline-style="none" fo:font-weight="normal" officeooo:rsid="0026303e" fo:background-color="#ffffff" loext:char-shading-value="0" style:font-weight-asian="normal" style:font-weight-complex="normal"/>
    </style:style>
    <style:style style:name="T58" style:family="text">
      <style:text-properties fo:font-variant="normal" fo:text-transform="none" fo:color="#000000" style:font-name="Times New Roman" fo:letter-spacing="normal" fo:language="ru" fo:country="RU" style:text-underline-style="none" fo:font-weight="normal" officeooo:rsid="0026d28d" fo:background-color="#ffffff" loext:char-shading-value="0" style:font-weight-asian="normal" style:font-weight-complex="normal"/>
    </style:style>
    <style:style style:name="T59" style:family="text">
      <style:text-properties fo:font-variant="normal" fo:text-transform="none" fo:color="#000000" style:font-name="Times New Roman" fo:letter-spacing="normal" fo:language="ru" fo:country="RU" style:text-underline-style="none" fo:font-weight="normal" officeooo:rsid="005092c7" fo:background-color="#ffffff" loext:char-shading-value="0" style:font-weight-asian="normal" style:font-weight-complex="normal"/>
    </style:style>
    <style:style style:name="T60" style:family="text">
      <style:text-properties fo:font-variant="normal" fo:text-transform="none" fo:color="#000000" style:font-name="Times New Roman" fo:letter-spacing="normal" fo:language="en" fo:country="US" style:text-underline-style="none" fo:font-weight="normal" style:font-weight-asian="normal" style:font-weight-complex="normal"/>
    </style:style>
    <style:style style:name="T61" style:family="text">
      <style:text-properties fo:font-variant="normal" fo:text-transform="none" fo:color="#000000" style:font-name="Times New Roman" fo:letter-spacing="normal" fo:language="en" fo:country="US" style:text-underline-style="none" fo:font-weight="normal" officeooo:rsid="001cd2e2" fo:background-color="#ffffff" loext:char-shading-value="0" style:font-weight-asian="normal" style:font-weight-complex="normal"/>
    </style:style>
    <style:style style:name="T62" style:family="text">
      <style:text-properties fo:font-variant="normal" fo:text-transform="none" fo:color="#000000" fo:letter-spacing="normal"/>
    </style:style>
    <style:style style:name="T63" style:family="text">
      <style:text-properties fo:font-variant="normal" fo:text-transform="none" fo:color="#000000" fo:letter-spacing="normal" fo:language="en" fo:country="US"/>
    </style:style>
    <style:style style:name="T64" style:family="text">
      <style:text-properties fo:font-variant="normal" fo:text-transform="none" fo:color="#000000" fo:letter-spacing="normal" fo:language="en" fo:country="US" officeooo:rsid="0026303e"/>
    </style:style>
    <style:style style:name="T65" style:family="text">
      <style:text-properties fo:font-variant="normal" fo:text-transform="none" fo:color="#000000" fo:letter-spacing="normal" fo:language="en" fo:country="US" officeooo:rsid="0026a0f3"/>
    </style:style>
    <style:style style:name="T66" style:family="text">
      <style:text-properties fo:font-variant="normal" fo:text-transform="none" fo:color="#000000" fo:letter-spacing="normal" officeooo:rsid="00065bd7"/>
    </style:style>
    <style:style style:name="T67" style:family="text">
      <style:text-properties fo:font-variant="normal" fo:text-transform="none" fo:color="#000000" fo:letter-spacing="normal" officeooo:rsid="0026303e"/>
    </style:style>
    <style:style style:name="T68" style:family="text">
      <style:text-properties fo:font-variant="normal" fo:text-transform="none" fo:color="#000000" fo:letter-spacing="normal" officeooo:rsid="00015824"/>
    </style:style>
    <style:style style:name="T69" style:family="text">
      <style:text-properties fo:font-variant="normal" fo:text-transform="none" fo:color="#000000" fo:letter-spacing="normal" officeooo:rsid="0026a0f3"/>
    </style:style>
    <style:style style:name="T70" style:family="text">
      <style:text-properties fo:font-variant="normal" fo:text-transform="none" fo:color="#000000" fo:letter-spacing="normal" officeooo:rsid="004ff715"/>
    </style:style>
    <style:style style:name="T71" style:family="text">
      <style:text-properties fo:font-variant="normal" fo:text-transform="none" fo:color="#000000" fo:letter-spacing="normal" officeooo:rsid="00506b6c"/>
    </style:style>
    <style:style style:name="T72" style:family="text">
      <style:text-properties officeooo:rsid="00015824"/>
    </style:style>
    <style:style style:name="T73" style:family="text">
      <style:text-properties officeooo:rsid="00032718"/>
    </style:style>
    <style:style style:name="T74" style:family="text">
      <style:text-properties fo:language="en" fo:country="US"/>
    </style:style>
    <style:style style:name="T75" style:family="text">
      <style:text-properties officeooo:rsid="001cd2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иложение</text:p>
      <text:p text:style-name="P13"/>
      <text:p text:style-name="P1"><text:span text:style-name="T6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15"/>
      <text:p text:style-name="P15"/>
      <text:p text:style-name="P16"><text:span text:style-name="T26">- (кадастровый номер 33:22:</text:span><text:span text:style-name="T16">024088</text:span><text:span text:style-name="T26">:</text:span><text:span text:style-name="T16">34</text:span><text:span text:style-name="T26">)</text:span><text:span text:style-name="T16">, местоположение: Владимирская </text:span><text:span text:style-name="T17">область</text:span><text:span text:style-name="T16">, МО город Владимир (городской округ), г.Владимир, ул.1-я Пионерская</text:span><text:span text:style-name="T29">,</text:span><text:span text:style-name="T16"> площадью 1335 кв.м;</text:span></text:p>
      <text:p text:style-name="P16"><text:span text:style-name="T26">- (кадастровый номер 33:22:</text:span><text:span text:style-name="T16">024088</text:span><text:span text:style-name="T26">:</text:span><text:span text:style-name="T16">2</text:span><text:span text:style-name="T26">1)</text:span><text:span text:style-name="T16">, местоположение: Владимирская </text:span><text:span text:style-name="T18">обл.</text:span><text:span text:style-name="T16">, МО г.Владимир (городской округ), г.Владимир, ул.1-я Пионерская, дом 90-г/стр.1</text:span><text:span text:style-name="T29">, </text:span><text:span text:style-name="T16">площадью 45 кв.м;</text:span></text:p>
      <text:p text:style-name="P17"><text:span text:style-name="T26">- (кадастровый номер 33:22:</text:span><text:span text:style-name="T16">024088</text:span><text:span text:style-name="T26">:</text:span><text:span text:style-name="T16">2</text:span><text:span text:style-name="T26">)</text:span><text:span text:style-name="T16">, местоположение: обл.Владимирская, г.Владимир, ул.Батурина, д.28</text:span><text:span text:style-name="T29">,</text:span><text:span text:style-name="T16"> площадью 9731 кв.м;</text:span></text:p>
      <text:p text:style-name="P18"><text:span text:style-name="T16">- </text:span><text:span text:style-name="T26">(кадастровый номер 33:22:</text:span><text:span text:style-name="T16">024088</text:span><text:span text:style-name="T26">:</text:span><text:span text:style-name="T16">1415</text:span><text:span text:style-name="T26">)</text:span><text:span text:style-name="T16">, местоположение: </text:span><text:span text:style-name="T29">Владимирская </text:span><text:span text:style-name="T30">обл.</text:span><text:span text:style-name="T29">, МО г.Владимир (городской округ)</text:span><text:span text:style-name="T16">, г.Владимир, ул.Батурина, д.28, площадью 2837 кв.м;</text:span></text:p>
      <text:p text:style-name="P18"><text:span text:style-name="T26">- (кадастровый номер </text:span><text:span text:style-name="T16">33:22:024088:1751</text:span><text:span text:style-name="T26">)</text:span><text:span text:style-name="T16">, местоположение: Владимирская </text:span><text:span text:style-name="T19">обл.,</text:span><text:span text:style-name="T16"> МО г.Владимир (городской округ), г.Владимир, ул.Батурина, д.28, площадью 75457 кв.м;</text:span></text:p>
      <text:p text:style-name="P8"><text:span text:style-name="T55">-</text:span><text:span text:style-name="T61"> (кадастровый номер 33:</text:span><text:span text:style-name="T55">22</text:span><text:span text:style-name="T61">:</text:span><text:span text:style-name="T55">024103:4), местоположение: обл.Владимирская, г.Владимир, пр-кт Строителей, площадью 1830 кв.м,</text:span></text:p>
      <text:p text:style-name="P8"><text:span text:style-name="T2">- (кадастровый номер 33:22:</text:span><text:span text:style-name="T7">024192</text:span><text:span text:style-name="T2">:</text:span><text:span text:style-name="T7">811</text:span><text:span text:style-name="T2">)</text:span><text:span text:style-name="T7">, местоположение: обл.</text:span><text:span text:style-name="T47">Владимирская, МО г.Владимир (городской округ), г.Владимир, проезд Промышленный, д.2-а, </text:span><text:span text:style-name="T7">площадью 3451 кв.м,</text:span></text:p>
      <text:p text:style-name="P6"><text:span text:style-name="T7">-</text:span><text:span text:style-name="T2"> (кадастровый номер 33:22:</text:span><text:span text:style-name="T7">024192</text:span><text:span text:style-name="T2">:</text:span><text:span text:style-name="T7">810</text:span><text:span text:style-name="T2">)</text:span><text:span text:style-name="T7">, </text:span><text:span text:style-name="T10">адрес</text:span><text:span text:style-name="T7">: </text:span><text:span text:style-name="T10">Российская Федерация, </text:span><text:span text:style-name="T47">Владимирская </text:span><text:span text:style-name="T50">область</text:span><text:span text:style-name="T47">, </text:span><text:span text:style-name="T50">г.о. город Владимир,</text:span><text:span text:style-name="T47"> г.Владимир, Промышленный проезд, </text:span><text:span text:style-name="T51">з/у </text:span><text:span text:style-name="T47">6, </text:span><text:span text:style-name="T7">площадью 9609 кв.м,</text:span></text:p>
      <text:p text:style-name="P5"><text:span text:style-name="T7">-</text:span><text:span text:style-name="T2"> (кадастровый номер 33:22:</text:span><text:span text:style-name="T7">024192</text:span><text:span text:style-name="T2">:</text:span><text:span text:style-name="T7">8</text:span><text:span text:style-name="T2">)</text:span><text:span text:style-name="T7">, местоположение: обл.</text:span><text:span text:style-name="T47">Владимирская, г.Владимир, ул.Кулибина, д.13, </text:span><text:span text:style-name="T7">площадью 972 кв.м;</text:span></text:p>
      <text:p text:style-name="P9"><text:span text:style-name="Основной_20_шрифт_20_абзаца"><text:span text:style-name="T56">- (кадастровый номер 33:22:024192:75), местоположение: </text:span></text:span><text:span text:style-name="Основной_20_шрифт_20_абзаца"><text:span text:style-name="T55">Владимирская обл., <text:s text:c="4"/>г.Владимир, в районе Промышленного проезда, дом 2а, </text:span></text:span><text:span text:style-name="Основной_20_шрифт_20_абзаца"><text:span text:style-name="T56">площадью </text:span></text:span><text:span text:style-name="Основной_20_шрифт_20_абзаца"><text:span text:style-name="T48">1570 кв. м,</text:span></text:span></text:p>
      <text:p text:style-name="P9"><text:span text:style-name="T7">-</text:span><text:span text:style-name="T2"> (кадастровый номер 33:22:</text:span><text:span text:style-name="T7">024192</text:span><text:span text:style-name="T2">:</text:span><text:span text:style-name="T7">7</text:span><text:span text:style-name="T2">)</text:span><text:span text:style-name="T7">, местоположение: обл.</text:span><text:span text:style-name="T47">Владимирская, г.Владимир, ул.Кулибина, д.23, </text:span><text:span text:style-name="T7">площадью 584 кв.м;</text:span></text:p>
      <text:p text:style-name="P5"><text:span text:style-name="T7">-</text:span><text:span text:style-name="T2"> (кадастровый номер 33:22:</text:span><text:span text:style-name="T7">024192</text:span><text:span text:style-name="T2">:</text:span><text:span text:style-name="T7">601</text:span><text:span text:style-name="T2">)</text:span><text:span text:style-name="T7">, местоположение: </text:span><text:span text:style-name="T47">Владимирская </text:span><text:span text:style-name="T51">область</text:span><text:span text:style-name="T47">, МО г.Владимир (городской округ), г.Владимир, проезд Промышленный, д.2-а, </text:span><text:span text:style-name="T7">площадью 14769 кв.м,</text:span></text:p>
      <text:p text:style-name="P5"><text:span text:style-name="T2">- (кадастровый номер 33:22:</text:span><text:span text:style-name="T7">024192</text:span><text:span text:style-name="T2">:</text:span><text:span text:style-name="T7">5</text:span><text:span text:style-name="T2">)</text:span><text:span text:style-name="T7">, местоположение: обл.</text:span><text:span text:style-name="T47">Владимирская, г.Владимир, ул.Кулибина, </text:span><text:span text:style-name="T7">площадью 998 кв.м;</text:span></text:p>
      <text:p text:style-name="P4"><text:span text:style-name="T2">- (кадастровый номер 33:22:</text:span><text:span text:style-name="T7">024192</text:span><text:span text:style-name="T2">:</text:span><text:span text:style-name="T7">44</text:span><text:span text:style-name="T2">)</text:span><text:span text:style-name="T7">, местоположение установлено относительно ориентира, расположенного за пределами участка, ориентир жилой дом, участок находится примерно в 7 м, по направлению на север от ориентира, почтовый адрес ориентира: обл.Владимирская, г.Владимир, ул.Кулибина, д.23, площадью 206 кв.м;</text:span></text:p>
      <text:p text:style-name="P4"><text:soft-page-break/><text:span text:style-name="T7">-</text:span><text:span text:style-name="T2"> (кадастровый номер 33:22:</text:span><text:span text:style-name="T7">024192</text:span><text:span text:style-name="T2">:</text:span><text:span text:style-name="T7">43</text:span><text:span text:style-name="T2">)</text:span><text:span text:style-name="T7">, местоположение установлено относительно ориентира, расположенного за пределами участка, ориентир жилой дом, участок находится примерно в 19 м, по направлению на север от ориентира, почтовый адрес ориентира: обл.</text:span><text:span text:style-name="T47">Владимирская, г.Владимир, ул.Кулибина, д.23, </text:span><text:span text:style-name="T7">площадью 506 кв.м,</text:span></text:p>
      <text:p text:style-name="P4"><text:span text:style-name="T2">- (кадастровый номер 33:22:</text:span><text:span text:style-name="T7">024192</text:span><text:span text:style-name="T2">:</text:span><text:span text:style-name="T7">4</text:span><text:span text:style-name="T2">2)</text:span><text:span text:style-name="T7">, местоположение установлено относительно ориентира, расположенного за пределами участка, ориентир нежилое здание, участок находится примерно в 20 м, по направлению на северо-запад от ориентира, почтовый адрес ориентира: обл.Владимирская, г.Владимир, ул.Юрьевская, д.2, площадью 1973 кв.м;</text:span></text:p>
      <text:p text:style-name="P4"><text:span text:style-name="T2">- (кадастровый номер 33:22:</text:span><text:span text:style-name="T7">024192</text:span><text:span text:style-name="T2">:4</text:span><text:span text:style-name="T7">1), местоположение: </text:span><text:span text:style-name="T47">Владимирская </text:span><text:span text:style-name="T51">область</text:span><text:span text:style-name="T47">, МО г.Владимир (городской округ), г.Владимир, ул.Юрьевская, д.2, </text:span><text:span text:style-name="T7">площадью 30108 кв.м;</text:span></text:p>
      <text:p text:style-name="P4"><text:span text:style-name="T2">- (кадастровый номер 33:22:</text:span><text:span text:style-name="T7">024192</text:span><text:span text:style-name="T2">:</text:span><text:span text:style-name="T7">4</text:span><text:span text:style-name="T2">)</text:span><text:span text:style-name="T7">, местоположение: </text:span><text:span text:style-name="T47">Владимирская </text:span><text:span text:style-name="T51">область</text:span><text:span text:style-name="T47">, г.Владимир, ул.Кулибина, д.13-а, </text:span><text:span text:style-name="T7">площадью 1109 кв.м,</text:span></text:p>
      <text:p text:style-name="P4"><text:span text:style-name="T2">- (кадастровый номер 33:22:</text:span><text:span text:style-name="T7">024192</text:span><text:span text:style-name="T2">:</text:span><text:span text:style-name="T7">36</text:span><text:span text:style-name="T2">)</text:span><text:span text:style-name="T7">, местоположение: обл.</text:span><text:span text:style-name="T47">Владимирская, г.Владимир, ул.Кулибина, д</text:span><text:span text:style-name="T60">.</text:span><text:span text:style-name="T47">19, </text:span><text:span text:style-name="T7">площадью 687 кв.м;</text:span></text:p>
      <text:p text:style-name="P4"><text:span text:style-name="T2">- (кадастровый номер 33:22:</text:span><text:span text:style-name="T7">024192</text:span><text:span text:style-name="T2">:</text:span><text:span text:style-name="T7">30</text:span><text:span text:style-name="T2">)</text:span><text:span text:style-name="T7">, местоположение: обл.</text:span><text:span text:style-name="T47">Владимирская, г.Владимир, проезд Промышленный, </text:span><text:span text:style-name="T7">площадью 1476 кв.м;</text:span></text:p>
      <text:p text:style-name="P4"><text:span text:style-name="T2">- (кадастровый номер 33:22:</text:span><text:span text:style-name="T7">024088</text:span><text:span text:style-name="T2">:</text:span><text:span text:style-name="T7">1</text:span><text:span text:style-name="T2">4)</text:span><text:span text:style-name="T7">, местоположение: обл.</text:span><text:span text:style-name="T47">Владимирская, г.Владимир, ул.Северная, д.59</text:span><text:span text:style-name="T7">, площадью 6689 кв.м;</text:span></text:p>
      <text:p text:style-name="P3"><text:span text:style-name="T2">- (кадастровый номер </text:span><text:span text:style-name="T7">33:22:024088:136), местоположение установлено относительно ориентира, расположенного в границах участка, почтовый адрес ориентира: обл.Владимирская, г.Владимир, ул.Батурина, д.28, площадью <text:s text:c="9"/>2113 кв.м,</text:span></text:p>
      <text:p text:style-name="P20"><text:span text:style-name="T26">- (кадастровый номер 33:22:</text:span><text:span text:style-name="T16">024088</text:span><text:span text:style-name="T26">:</text:span><text:span text:style-name="T16">134</text:span><text:span text:style-name="T26">)</text:span><text:span text:style-name="T16">, местоположение: </text:span><text:span text:style-name="T29">Владимирская </text:span><text:span text:style-name="T32">обл.</text:span><text:span text:style-name="T29">, МО г.Владимир (городской округ), г.Владимир, ул.Северная, д.38-а,</text:span><text:span text:style-name="T16"> площадью 14230 кв.м;</text:span></text:p>
      <text:p text:style-name="P21"><text:span text:style-name="T26">- (кадастровый номер 33:22:</text:span><text:span text:style-name="T16">024088</text:span><text:span text:style-name="T26">:</text:span><text:span text:style-name="T16">13</text:span><text:span text:style-name="T26">)</text:span><text:span text:style-name="T16">, местоположение: обл.</text:span><text:span text:style-name="T29">Владимирская, г.Владимир, ул.1-я Пионерская, д.92-а, </text:span><text:span text:style-name="T16">площадью 441 кв.м;</text:span></text:p>
      <text:p text:style-name="P12"><text:span text:style-name="T2">- (кадастровый номер 33:22:</text:span><text:span text:style-name="T7">024088</text:span><text:span text:style-name="T2">:</text:span><text:span text:style-name="T7">10</text:span><text:span text:style-name="T2">)</text:span><text:span text:style-name="T7">, местоположение: обл.</text:span><text:span text:style-name="T47">Владимирская, г.Владимир, ул.1-я Пионерская, д.94, </text:span><text:span text:style-name="T7">площадью 2603 кв.м,</text:span></text:p>
      <text:p text:style-name="P7"><text:span text:style-name="T3">- (кадастровый номер 33:22:</text:span><text:span text:style-name="T9">024165:20</text:span><text:span text:style-name="T3">)</text:span><text:span text:style-name="T9">, адрес: </text:span><text:span text:style-name="T11">Российская Федерация,</text:span><text:span text:style-name="T9"> Владимирская </text:span><text:span text:style-name="T11">область</text:span><text:span text:style-name="T9">, </text:span><text:span text:style-name="T11">г.о. город Владимир, </text:span><text:span text:style-name="T9">г.Владимир, ул.Горького, </text:span><text:span text:style-name="T11">з/у </text:span><text:span text:style-name="T9">91, площадью 5071 кв.м,</text:span></text:p>
      <text:p text:style-name="P23"><text:span text:style-name="T26">- (кадастровый номер 33:22:</text:span><text:span text:style-name="T16">024165:2</text:span><text:span text:style-name="T26">)</text:span><text:span text:style-name="T16">, местоположение: Владимирская </text:span><text:span text:style-name="T23">область</text:span><text:span text:style-name="T16">, г.Владимир, ул.Белоконской, д.4, площадью 1109 кв.м;</text:span></text:p>
      <text:p text:style-name="P34"><text:span text:style-name="T26">- (кадастровый номер 33:22:</text:span><text:span text:style-name="T16">000000</text:span><text:span text:style-name="T26">:</text:span><text:span text:style-name="T16">170</text:span><text:span text:style-name="T26">)</text:span><text:span text:style-name="T16">, местоположение установлено относительно ориентира, расположенного в границах участка, почтовый адрес ориентира: обл.</text:span><text:span text:style-name="T29">Владимирская, г.Владимир, МО г.Владимир (городской округ), ул.Чайковского, </text:span><text:span text:style-name="T16">площадью 48237 кв.м,</text:span></text:p>
      <text:p text:style-name="P23"><text:span text:style-name="T26">- (кадастровый номер 33:22:</text:span><text:span text:style-name="T16">000000</text:span><text:span text:style-name="T26">:</text:span><text:span text:style-name="T16">1 (Единое землепользование)</text:span><text:span text:style-name="T26">)</text:span><text:span text:style-name="T16">, местоположение установлено относительно ориентира, расположенного за пределами участка, ориентир жилой дом, участок находится примерно в 1 м, по </text:span><text:soft-page-break/><text:span text:style-name="T16">направлению на восток от ориентира, почтовый адрес ориентира: обл.</text:span><text:span text:style-name="T29">Владимирская, г.Владимир, ул.Северная, д.100, </text:span><text:span text:style-name="T16">площадью 450 кв.м,</text:span></text:p>
      <text:p text:style-name="P48"><text:span text:style-name="T27">- (кадастровый номер 33:22:</text:span><text:span text:style-name="T21">024053</text:span><text:span text:style-name="T27">:</text:span><text:span text:style-name="T21">84</text:span><text:span text:style-name="T27">)</text:span><text:span text:style-name="T21">, местоположение установлено относительно ориентира, расположенного в границах участка, почтовый адрес ориентира: обл.</text:span><text:span text:style-name="T33">Владимирская, г.Владимир, ул.Северная, д.100, </text:span><text:span text:style-name="T21">площадью <text:s text:c="3"/>2275 кв.м,</text:span></text:p>
      <text:p text:style-name="P49"><text:span text:style-name="T27">- (кадастровый номер 33:22:</text:span><text:span text:style-name="T21">024053</text:span><text:span text:style-name="T27">:</text:span><text:span text:style-name="T22">729</text:span><text:span text:style-name="T27">)</text:span><text:span text:style-name="T21">, местоположение: </text:span><text:span text:style-name="T22">Владимирская область, МО город Владимир (городской округ), г.Владимир, ул.Асаткина, д.38, ГСК 18А, гаражный бокс №144а, площадью 30 кв.м;</text:span></text:p>
      <text:p text:style-name="P48"><text:span text:style-name="T43">- (кадастровый номер 33:</text:span><text:span text:style-name="T36">22</text:span><text:span text:style-name="T43">:</text:span><text:span text:style-name="T36">011219:46), местоположение установлено относительно ориентира, расположенного в границах участка, ориентир нежилое здание, почтовый адрес ориентира: обл.Владимирская, МО г.Владимир (городской округ), г.Владимир, ул.Чайковского, д.27, площадью 13512 кв.м,</text:span></text:p>
      <text:p text:style-name="P49"><text:span text:style-name="T43">- (кадастровый номер 33:</text:span><text:span text:style-name="T36">22</text:span><text:span text:style-name="T43">:</text:span><text:span text:style-name="T36">011219:</text:span><text:span text:style-name="T40">373</text:span><text:span text:style-name="T36">), местоположение: </text:span><text:span text:style-name="T41">Владимирская область, МО город Владимир (городской округ), г.Владимир, ул Чайковского, д.25, площадью 16858 кв.м;</text:span></text:p>
      <text:p text:style-name="P32"><text:span text:style-name="T43">- (кадастровый номер 33:</text:span><text:span text:style-name="T36">22</text:span><text:span text:style-name="T43">:</text:span><text:span text:style-name="T36">024216:35), местоположение: обл.Владимирская, г.Владимир, Сад Автомобилист, Участок 3, площадью 543 кв.м,</text:span></text:p>
      <text:p text:style-name="P32"><text:span text:style-name="T16">-</text:span><text:span text:style-name="T26"> (кадастровый номер 33:22:</text:span><text:span text:style-name="T16">024216</text:span><text:span text:style-name="T26">:</text:span><text:span text:style-name="T16">11</text:span><text:span text:style-name="T26">)</text:span><text:span text:style-name="T16">, местоположение установлено относительно ориентира, расположенного в границах участка, ориентир производственное здание, почтовый адрес ориентира: обл.</text:span><text:span text:style-name="T29">Владимирская, г.Владимир, ул.Северная, д.44, </text:span><text:span text:style-name="T16">площадью </text:span><text:span text:style-name="T24">1249</text:span><text:span text:style-name="T16"> кв.м;</text:span></text:p>
      <text:p text:style-name="P23"><text:span text:style-name="T16">-</text:span><text:span text:style-name="T26"> (кадастровый номер 33:22:</text:span><text:span text:style-name="T16">024216</text:span><text:span text:style-name="T26">:</text:span><text:span text:style-name="T16">3</text:span><text:span text:style-name="T26">)</text:span><text:span text:style-name="T16">, местоположение: обл.</text:span><text:span text:style-name="T29">Владимирская, г.Владимир, ул.Батурина, д.28, </text:span><text:span text:style-name="T16">площадью 2634 кв.м;</text:span></text:p>
      <text:p text:style-name="P22"><text:span text:style-name="T16">-</text:span><text:span text:style-name="T26"> (кадастровый номер 33:22:</text:span><text:span text:style-name="T16">011219</text:span><text:span text:style-name="T26">:</text:span><text:span text:style-name="T16">2</text:span><text:span text:style-name="T26">)</text:span><text:span text:style-name="T16">, местоположение: обл.</text:span><text:span text:style-name="T29">Владимирская, г.Владимир, ул.Чайковского, д.21-а, </text:span><text:span text:style-name="T16">площадью 725 кв.м,</text:span></text:p>
      <text:p text:style-name="P24"><text:span text:style-name="Основной_20_шрифт_20_абзаца"><text:span text:style-name="T36">- </text:span></text:span><text:span text:style-name="Основной_20_шрифт_20_абзаца"><text:span text:style-name="T43">(кадастровый номер 33:</text:span></text:span><text:span text:style-name="Основной_20_шрифт_20_абзаца"><text:span text:style-name="T36">22</text:span></text:span><text:span text:style-name="Основной_20_шрифт_20_абзаца"><text:span text:style-name="T43">:</text:span></text:span><text:span text:style-name="Основной_20_шрифт_20_абзаца"><text:span text:style-name="T36">000000:158), местоположение установлено относительно ориентира, расположенного за пределами участка, ориентир жилой дом, участок находится примерно в 20 м по напрвлению на юго-восток от ориентира, почтовый адрес ориентира: обл.Владимирская, г.Владимир, МО г.Владимир (городской округ), пр-т Строителей, д.32, площадью 90787 кв.м,</text:span></text:span></text:p>
      <text:p text:style-name="P25"><text:span text:style-name="Основной_20_шрифт_20_абзаца"><text:span text:style-name="T43">- (кадастровый номер 33:</text:span></text:span><text:span text:style-name="Основной_20_шрифт_20_абзаца"><text:span text:style-name="T36">22</text:span></text:span><text:span text:style-name="Основной_20_шрифт_20_абзаца"><text:span text:style-name="T43">:</text:span></text:span><text:span text:style-name="Основной_20_шрифт_20_абзаца"><text:span text:style-name="T36">0</text:span></text:span><text:span text:style-name="Основной_20_шрифт_20_абзаца"><text:span text:style-name="T35">24183</text:span></text:span><text:span text:style-name="Основной_20_шрифт_20_абзаца"><text:span text:style-name="T36">:</text:span></text:span><text:span text:style-name="Основной_20_шрифт_20_абзаца"><text:span text:style-name="T35">94</text:span></text:span><text:span text:style-name="Основной_20_шрифт_20_абзаца"><text:span text:style-name="T36">), </text:span></text:span><text:span text:style-name="Основной_20_шрифт_20_абзаца"><text:span text:style-name="T35">местоположение </text:span></text:span><text:span text:style-name="Основной_20_шрифт_20_абзаца"><text:span text:style-name="T42">установлено относительно ориентира, расположенного за пределами участка. Ориентир склад ЦАС и отдела оборудования. Участок находится примерно в 124 м по направлению на северо-восток от ориентира. Почтовый адрес ориентира: </text:span></text:span><text:span text:style-name="Основной_20_шрифт_20_абзаца"><text:span text:style-name="T36">обл. Владимирская, г. Владимир, ул. Тракторная, дом 43, </text:span></text:span><text:span text:style-name="Основной_20_шрифт_20_абзаца"><text:span text:style-name="T35">площадью 1286 кв.м,</text:span></text:span></text:p>
      <text:p text:style-name="P25"><text:span text:style-name="T26">- (кадастровый номер 33:22:</text:span><text:span text:style-name="T16">024088</text:span><text:span text:style-name="T26">:</text:span><text:span text:style-name="T16">66), местоположение установлено относительно ориентира, расположенного в границах участка, ориентир здание производственно-технического комбината, почтовый адрес ориентира: обл.Владимирская, г.Владимир, ул.Северная, д.61, площадью 1742 кв.м,</text:span></text:p>
      <text:p text:style-name="P19"><text:span text:style-name="T26">- (кадастровый номер 33:22:</text:span><text:span text:style-name="T16">024088</text:span><text:span text:style-name="T26">:65</text:span><text:span text:style-name="T16">), местоположение:</text:span><text:span text:style-name="T29"> Владимирская </text:span><text:span text:style-name="T31">область</text:span><text:span text:style-name="T29">, МО г.Владимир (городской округ), г.Владимир, ул.1-я Пионерская,</text:span><text:span text:style-name="T16"> площадью 1235 кв.м,</text:span></text:p>
      <text:p text:style-name="P25"><text:soft-page-break/><text:span text:style-name="T26">- (кадастровый номер 33:22:</text:span><text:span text:style-name="T16">024192</text:span><text:span text:style-name="T26">:</text:span><text:span text:style-name="T16">27</text:span><text:span text:style-name="T26">)</text:span><text:span text:style-name="T16">, местоположение: </text:span><text:span text:style-name="T29">Владимирская </text:span><text:span text:style-name="T34">обл.</text:span><text:span text:style-name="T29">, МО г.Владимир (городской округ), г.Владимир, ул.Кулибина, </text:span><text:span text:style-name="T16">площадью <text:s text:c="11"/>4027 кв.м, </text:span></text:p>
      <text:p text:style-name="P25"><text:span text:style-name="T16">-</text:span><text:span text:style-name="T26"> (кадастровый номер 33:22:</text:span><text:span text:style-name="T16">024192</text:span><text:span text:style-name="T26">:</text:span><text:span text:style-name="T16">25</text:span><text:span text:style-name="T26">)</text:span><text:span text:style-name="T16">, местоположение: обл.</text:span><text:span text:style-name="T29">Владимирская, г.Владимир, ул.Кулибина, д.15, </text:span><text:span text:style-name="T16">площадью 1092 кв.м,</text:span></text:p>
      <text:p text:style-name="P25"><text:span text:style-name="T16">-</text:span><text:span text:style-name="T26"> (кадастровый номер 33:22:</text:span><text:span text:style-name="T16">024192</text:span><text:span text:style-name="T26">:</text:span><text:span text:style-name="T16">22</text:span><text:span text:style-name="T26">)</text:span><text:span text:style-name="T16">, местоположение: обл.</text:span><text:span text:style-name="T29">Владимирская, г.Владимир, ул.Кулибина, д.17, </text:span><text:span text:style-name="T16">площадью 866 кв.м;</text:span></text:p>
      <text:p text:style-name="P25"><text:span text:style-name="Основной_20_шрифт_20_абзаца"><text:span text:style-name="T43">- (кадастровый номер 33:</text:span></text:span><text:span text:style-name="Основной_20_шрифт_20_абзаца"><text:span text:style-name="T36">22</text:span></text:span><text:span text:style-name="Основной_20_шрифт_20_абзаца"><text:span text:style-name="T43">:</text:span></text:span><text:span text:style-name="Основной_20_шрифт_20_абзаца"><text:span text:style-name="T36">02</text:span></text:span><text:span text:style-name="Основной_20_шрифт_20_абзаца"><text:span text:style-name="T35">4192</text:span></text:span><text:span text:style-name="Основной_20_шрифт_20_абзаца"><text:span text:style-name="T36">:1</text:span></text:span><text:span text:style-name="Основной_20_шрифт_20_абзаца"><text:span text:style-name="T35">9</text:span></text:span><text:span text:style-name="Основной_20_шрифт_20_абзаца"><text:span text:style-name="T36">), местоположение: обл. Владимирская, г. Владимир, ул. Кулибина, дом 25, </text:span></text:span><text:span text:style-name="Основной_20_шрифт_20_абзаца"><text:span text:style-name="T35">площадью 712 кв.м,</text:span></text:span></text:p>
      <text:p text:style-name="P25"><text:span text:style-name="T26">- (кадастровый номер 33:22:</text:span><text:span text:style-name="T16">024192</text:span><text:span text:style-name="T26">:1</text:span><text:span text:style-name="T16">057</text:span><text:span text:style-name="T26">)</text:span><text:span text:style-name="T16">, местоположение: Владимирская </text:span><text:span text:style-name="T20">обл.</text:span><text:span text:style-name="T16">, МО г.Владимир (городской округ), г.Владимир, ул.Кулибина, д.21, площадью 466 кв.м;</text:span></text:p>
      <text:p text:style-name="P53"><text:span text:style-name="T2">- (кадастровый номер 33:22:</text:span><text:span text:style-name="T7">024192</text:span><text:span text:style-name="T2">:1</text:span><text:span text:style-name="T7">056</text:span><text:span text:style-name="T2">)</text:span><text:span text:style-name="T7">, местоположение: Владимирская </text:span><text:span text:style-name="T8">обл.</text:span><text:span text:style-name="T7">, МО г.Владимир (городской округ), г.Владимир, ул.Кулибина, д.21, площадью 233 кв.м;</text:span></text:p>
      <text:p text:style-name="P2"><text:span text:style-name="T2">- (кадастровый номер </text:span><text:span text:style-name="T7">33:22:024192:10), местоположение установлено относительно ориентира, расположенного за пределами участка, ориентир жилой дом, участок находится примерно в 35 м, по направлению на северо-запад от ориентира, почтовый адрес ориентира: </text:span><text:span text:style-name="T12">Российская Федерация, </text:span><text:span text:style-name="T7">Владимирская </text:span><text:span text:style-name="T12">область</text:span><text:span text:style-name="T7">, городской округ г</text:span><text:span text:style-name="T12">ород </text:span><text:span text:style-name="T7">Владимир, </text:span><text:span text:style-name="T12">г.Владимир,</text:span><text:span text:style-name="T7"> ул.Кулибина, </text:span><text:span text:style-name="T12">з/у </text:span><text:span text:style-name="T7">13</text:span><text:span text:style-name="T12">б</text:span><text:span text:style-name="T7">, площадью 5338 кв.м;</text:span></text:p>
      <text:p text:style-name="P10"><text:span text:style-name="T2">- (кадастровый номер 33:22:</text:span><text:span text:style-name="T7">000000</text:span><text:span text:style-name="T2">:</text:span><text:span text:style-name="T7">3808</text:span><text:span text:style-name="T2">)</text:span><text:span text:style-name="T7">, местоположение: </text:span><text:span text:style-name="T47">Владимирская </text:span><text:span text:style-name="T52">обл.</text:span><text:span text:style-name="T47">, МО г.Владимир (городской округ), г.Владимир, ул.Горького, </text:span><text:span text:style-name="T7">площадью <text:s text:c="8"/>55167 кв.м,</text:span></text:p>
      <text:p text:style-name="P50"><text:span text:style-name="T55">-</text:span><text:span text:style-name="T61"> (кадастровый номер 33:</text:span><text:span text:style-name="T55">22</text:span><text:span text:style-name="T61">:</text:span><text:span text:style-name="T55">011214:29), местоположение установлено относительно ориентира, расположенного за пределами участка, ориентир жилое здание, участок находится примерно в 52 м, по направлению на юго-запад от ориентира, почтовый адрес ориентира: обл.Владимирская, г.Владимир, ул.Чайковского, д.26, площадью 18 кв.м,</text:span></text:p>
      <text:p text:style-name="P33"><text:span text:style-name="T25">- </text:span><text:span text:style-name="T28">(кадастровый номер 33:22:</text:span><text:span text:style-name="T25">000000</text:span><text:span text:style-name="T28">:</text:span><text:span text:style-name="T25">160</text:span><text:span text:style-name="T28">)</text:span><text:span text:style-name="T25">, местоположение установлено относительно ориентира, расположенного за пределами участка, ориентир жилой дом, участок находится примерно в 22 м, по направлению на северо-восток от ориентира, почтовый адрес ориентира: обл.</text:span><text:span text:style-name="T36">Владимирская, г.Владимир, МО г.Владимир (городской округ), проспект Строителей, д.3, </text:span><text:span text:style-name="T25">площадью 11981 кв.м,</text:span></text:p>
      <text:p text:style-name="P33"><text:span text:style-name="T25">-</text:span><text:span text:style-name="T28"> (кадастровый номер 33:</text:span><text:span text:style-name="T25">22</text:span><text:span text:style-name="T28">:</text:span><text:span text:style-name="T25">011214:16), местоположение: </text:span><text:span text:style-name="T36">обл.Владимирская, г.Владимир, ул.Чайковского, дом 30, площадью 2110 кв.м,</text:span></text:p>
      <text:p text:style-name="P50"><text:span text:style-name="T55">-</text:span><text:span text:style-name="T61"> (кадастровый номер 33:</text:span><text:span text:style-name="T55">22</text:span><text:span text:style-name="T61">:</text:span><text:span text:style-name="T55">011214:120), местоположение установлено относительно ориентира, расположенного за пределами участка, ориентир жилое здание, участок находится примерно в 10 м, по направлению на запад от ориентира, почтовый адрес ориентира: обл.Владимирская, г.Владимир, ул.Чайковского, дом 28, площадью 7608 кв.м;</text:span></text:p>
      <text:p text:style-name="P66"><text:span text:style-name="T62">-</text:span><text:span text:style-name="T63"> (кадастровый номер 33:</text:span><text:span text:style-name="T62">22</text:span><text:span text:style-name="T63">:</text:span><text:span text:style-name="T62">000000:4954), местоположение: Владимирская </text:span><text:span text:style-name="T70">область</text:span><text:span text:style-name="T62">, МО город Владимир (городской округ), г.Владимир, пл. имени адмирала М.П. Лазарева, дом бн, площадью 14833 кв.м,</text:span></text:p>
      <text:p text:style-name="P11"><text:soft-page-break/><text:span text:style-name="T2">- (кадастровый номер 33:22:</text:span><text:span text:style-name="T7">000000</text:span><text:span text:style-name="T2">:</text:span><text:span text:style-name="T7">3717</text:span><text:span text:style-name="T2">)</text:span><text:span text:style-name="T7">, местоположение: обл.</text:span><text:span text:style-name="T47">Владимирская, МО г.Владимир (городской округ), г.Владимир, ул.Тракторная, </text:span><text:span text:style-name="T7">площадью <text:s/>24597 кв.м,</text:span></text:p>
      <text:p text:style-name="P11"><text:span text:style-name="T3">- (кадастровый номер 33:22:</text:span><text:span text:style-name="T9">000000</text:span><text:span text:style-name="T3">:</text:span><text:span text:style-name="T9">3423</text:span><text:span text:style-name="T3">)</text:span><text:span text:style-name="T9">, местоположение: обл.</text:span><text:span text:style-name="T49">Владимирская, г.Владимир, ул.Северная, </text:span><text:span text:style-name="T9">площадью 10870 кв.м,</text:span></text:p>
      <text:p text:style-name="P11"><text:span text:style-name="T3">- (кадастровый номер 33:22:</text:span><text:span text:style-name="T9">000000</text:span><text:span text:style-name="T3">:</text:span><text:span text:style-name="T9">266</text:span><text:span text:style-name="T3">)</text:span><text:span text:style-name="T9">, местоположение: обл.</text:span><text:span text:style-name="T49">Владимирская, г.Владимир, ул.Северная, </text:span><text:span text:style-name="T9">площадью 11937 кв.м,</text:span></text:p>
      <text:p text:style-name="P11"><text:span text:style-name="T3">- (кадастровый номер 33:22:</text:span><text:span text:style-name="T9">000000</text:span><text:span text:style-name="T3">:</text:span><text:span text:style-name="T9">254</text:span><text:span text:style-name="T3">)</text:span><text:span text:style-name="T9">, местоположение: </text:span><text:span text:style-name="T49">Владимирская </text:span><text:span text:style-name="T53">область</text:span><text:span text:style-name="T49">, МО г.Владимир (городской округ), г.Владимир, ул.Батурина, <text:s/></text:span><text:span text:style-name="T9">площадью 11512 кв.м;</text:span></text:p>
      <text:p text:style-name="P54"><text:span text:style-name="T3">- (кадастровый номер 33:22:</text:span><text:span text:style-name="T9">000000</text:span><text:span text:style-name="T3">:</text:span><text:span text:style-name="T9">3711</text:span><text:span text:style-name="T3">)</text:span><text:span text:style-name="T9">, местоположение: обл.</text:span><text:span text:style-name="T49">Владимирская, МО г.Владимир (городской округ), г.Владимир, проезд Промышленный, </text:span><text:span text:style-name="T9">площадью 33738 кв.м,</text:span></text:p>
      <text:p text:style-name="P65"><text:span text:style-name="T62">-</text:span><text:span text:style-name="T63"> (кадастровый номер 33:</text:span><text:span text:style-name="T62">22</text:span><text:span text:style-name="T63">:</text:span><text:span text:style-name="T62">024103:53), местоположение установлено относительно ориентира, расположенного за пределами участка, ориентир жилое здание, участок находится примерно в 45 м, по направлению на восток <text:s text:c="2"/>от ориентира, почтовый адрес ориентира: обл.Владимирская, г.Владимир, <text:s text:c="7"/>пр-кт Строителей, д.3</text:span><text:span text:style-name="T66">6</text:span><text:span text:style-name="T62">, площадью 34</text:span><text:span text:style-name="T71">095</text:span><text:span text:style-name="T62"> кв.м,</text:span></text:p>
      <text:p text:style-name="P11"><text:span text:style-name="T3">- (кадастровый номер 33:22:</text:span><text:span text:style-name="T9">000000</text:span><text:span text:style-name="T3">:</text:span><text:span text:style-name="T9">169</text:span><text:span text:style-name="T3">)</text:span><text:span text:style-name="T9">, местоположение установлено относительно ориентира, расположенного в границах участка, почтовый адрес ориентира: обл.</text:span><text:span text:style-name="T49">Владимирская, г.Владимир, МО г.Владимир (городской округ), ул.Тракторная, </text:span><text:span text:style-name="T9">площадью 47620 кв.м,</text:span></text:p>
      <text:p text:style-name="P51"><text:span text:style-name="T3">- (кадастровый номер 33:22:</text:span><text:span text:style-name="T9">000000</text:span><text:span text:style-name="T3">:</text:span><text:span text:style-name="T9">3401</text:span><text:span text:style-name="T3">)</text:span><text:span text:style-name="T9">, местоположение: обл.</text:span><text:span text:style-name="T49">Владимирская, МО г.Владимир (городской округ), г.Владимир, ул.Молодежная, </text:span><text:span text:style-name="T9">площадью <text:s text:c="2"/>5023 кв.м,</text:span></text:p>
      <text:p text:style-name="P52"><text:span text:style-name="T3">- (кадастровый номер 33:22:</text:span><text:span text:style-name="T9">024053</text:span><text:span text:style-name="T3">:</text:span><text:span text:style-name="T9">520</text:span><text:span text:style-name="T3">)</text:span><text:span text:style-name="T9">, местоположение: обл.</text:span><text:span text:style-name="T49">Владимирская, МО г.Владимир (городской округ), г.Владимир, ул.Юрьевская, </text:span><text:span text:style-name="T9">площадью <text:s text:c="4"/>2</text:span><text:span text:style-name="T13">5</text:span><text:span text:style-name="T9">0</text:span><text:span text:style-name="T13">6</text:span><text:span text:style-name="T9"> кв.м,</text:span></text:p>
      <text:p text:style-name="P52"><text:span text:style-name="Основной_20_шрифт_20_абзаца"><text:span text:style-name="T55">- </text:span></text:span><text:span text:style-name="Основной_20_шрифт_20_абзаца"><text:span text:style-name="T61">(кадастровый номер 33:</text:span></text:span><text:span text:style-name="Основной_20_шрифт_20_абзаца"><text:span text:style-name="T55">22</text:span></text:span><text:span text:style-name="Основной_20_шрифт_20_абзаца"><text:span text:style-name="T61">:</text:span></text:span><text:span text:style-name="Основной_20_шрифт_20_абзаца"><text:span text:style-name="T55">0</text:span></text:span><text:span text:style-name="Основной_20_шрифт_20_абзаца"><text:span text:style-name="T56">24053</text:span></text:span><text:span text:style-name="Основной_20_шрифт_20_абзаца"><text:span text:style-name="T55">:</text:span></text:span><text:span text:style-name="Основной_20_шрифт_20_абзаца"><text:span text:style-name="T56">42</text:span></text:span><text:span text:style-name="Основной_20_шрифт_20_абзаца"><text:span text:style-name="T55">), местоположение: обл. Владимирская, <text:s text:c="8"/>г. Владимир, ул. Асаткина, </text:span></text:span><text:span text:style-name="Основной_20_шрифт_20_абзаца"><text:span text:style-name="T57">площадью 365 кв.м,</text:span></text:span></text:p>
      <text:p text:style-name="P64"><text:span text:style-name="Основной_20_шрифт_20_абзаца"><text:span text:style-name="T56">- (кадастровый номер 33:22:024</text:span></text:span><text:span text:style-name="Основной_20_шрифт_20_абзаца"><text:span text:style-name="T57">053</text:span></text:span><text:span text:style-name="Основной_20_шрифт_20_абзаца"><text:span text:style-name="T56">:</text:span></text:span><text:span text:style-name="Основной_20_шрифт_20_абзаца"><text:span text:style-name="T57">38</text:span></text:span><text:span text:style-name="Основной_20_шрифт_20_абзаца"><text:span text:style-name="T56">), местоположение: обл. Владимирская, <text:s text:c="11"/>г. Владимир, ул. Асаткина, дом 36, </text:span></text:span><text:span text:style-name="Основной_20_шрифт_20_абзаца"><text:span text:style-name="T57">площадью 3720 кв.м;</text:span></text:span></text:p>
      <text:p text:style-name="P53"><text:span text:style-name="Основной_20_шрифт_20_абзаца"><text:span text:style-name="T55">- </text:span></text:span><text:span text:style-name="Основной_20_шрифт_20_абзаца"><text:span text:style-name="T61">(кадастровый номер 33:</text:span></text:span><text:span text:style-name="Основной_20_шрифт_20_абзаца"><text:span text:style-name="T55">22</text:span></text:span><text:span text:style-name="Основной_20_шрифт_20_абзаца"><text:span text:style-name="T61">:</text:span></text:span><text:span text:style-name="Основной_20_шрифт_20_абзаца"><text:span text:style-name="T55">0</text:span></text:span><text:span text:style-name="Основной_20_шрифт_20_абзаца"><text:span text:style-name="T56">2405</text:span></text:span><text:span text:style-name="Основной_20_шрифт_20_абзаца"><text:span text:style-name="T57">0</text:span></text:span><text:span text:style-name="Основной_20_шрифт_20_абзаца"><text:span text:style-name="T55">:</text:span></text:span><text:span text:style-name="Основной_20_шрифт_20_абзаца"><text:span text:style-name="T57">3</text:span></text:span><text:span text:style-name="Основной_20_шрифт_20_абзаца"><text:span text:style-name="T55">), местоположение:обл. Владимирская, <text:s text:c="9"/>г. Владимир,, ул. Тракторная, </text:span></text:span><text:span text:style-name="Основной_20_шрифт_20_абзаца"><text:span text:style-name="T57">площадью </text:span></text:span><text:span text:style-name="Основной_20_шрифт_20_абзаца"><text:span text:style-name="T59">453</text:span></text:span><text:span text:style-name="Основной_20_шрифт_20_абзаца"><text:span text:style-name="T57"> кв.м;</text:span></text:span></text:p>
      <text:p text:style-name="P35"><text:span text:style-name="T43">- (кадастровый номер 33:</text:span><text:span text:style-name="T36">22</text:span><text:span text:style-name="T43">:</text:span><text:span text:style-name="T36">024050:20), местоположение установлено относительно ориентира, расположенного в границах участка, ориентир административное здание, почтовый адрес ориентира: обл.Владимирская, г.Владимир, ул.Асаткина, д.35, площадью 2218 кв.м, </text:span></text:p>
      <text:p text:style-name="P66"><text:span text:style-name="Основной_20_шрифт_20_абзаца"><text:span text:style-name="T67">-</text:span></text:span><text:span text:style-name="Основной_20_шрифт_20_абзаца"><text:span text:style-name="T64"> (кадастровый номер 33:</text:span></text:span><text:span text:style-name="Основной_20_шрифт_20_абзаца"><text:span text:style-name="T67">22</text:span></text:span><text:span text:style-name="Основной_20_шрифт_20_абзаца"><text:span text:style-name="T64">:</text:span></text:span><text:span text:style-name="Основной_20_шрифт_20_абзаца"><text:span text:style-name="T67">024050:19), местоположение установлено относительно ориентира, расположенного в границах участка, ориентир административное здание, почтовый адрес ориентира: обл.Владимирская, г.Владимир, ул.Асаткина, д.33, площадью 4470 кв.м,</text:span></text:span></text:p>
      <text:p text:style-name="P67"><text:span text:style-name="T62">-</text:span><text:span text:style-name="T63"> (кадастровый номер 33:</text:span><text:span text:style-name="T62">22</text:span><text:span text:style-name="T63">:</text:span><text:span text:style-name="T62">024050:17), местоположение: обл.Владимирская, г.Владимир, ул.Кулибина, д.1, площадью 684 кв.м,</text:span></text:p>
      <text:p text:style-name="P67"><text:soft-page-break/><text:span text:style-name="T62">-</text:span><text:span text:style-name="T63"> (кадастровый номер 33:</text:span><text:span text:style-name="T62">22</text:span><text:span text:style-name="T63">:</text:span><text:span text:style-name="T62">024050:16), местоположение: обл.Владимирская, г.Владимир, ул.Кулибина, д.3, площадью 676 кв.м, </text:span></text:p>
      <text:p text:style-name="P67"><text:span text:style-name="T62">-</text:span><text:span text:style-name="T63"> (кадастровый номер 33:</text:span><text:span text:style-name="T62">22</text:span><text:span text:style-name="T63">:</text:span><text:span text:style-name="T62">024050:15), местоположение: обл.Владимирская, г.Владимир, ул.Кулибина, д.5, площадью 678 кв.м, </text:span></text:p>
      <text:p text:style-name="P36"><text:span text:style-name="T16">-</text:span><text:span text:style-name="T26"> (кадастровый номер 33:</text:span><text:span text:style-name="T16">22</text:span><text:span text:style-name="T26">:</text:span><text:span text:style-name="T16">024050:14), местоположение: </text:span><text:span text:style-name="T29">обл.Владимирская, г.Владимир, ул.Кулибина, д.7, </text:span><text:span text:style-name="T16">площадью 663 кв.м;</text:span></text:p>
      <text:p text:style-name="P66"><text:span text:style-name="Основной_20_шрифт_20_абзаца"><text:span text:style-name="T62">-</text:span></text:span><text:span text:style-name="Основной_20_шрифт_20_абзаца"><text:span text:style-name="T63"> (кадастровый номер 33:</text:span></text:span><text:span text:style-name="Основной_20_шрифт_20_абзаца"><text:span text:style-name="T62">22</text:span></text:span><text:span text:style-name="Основной_20_шрифт_20_абзаца"><text:span text:style-name="T63">:</text:span></text:span><text:span text:style-name="Основной_20_шрифт_20_абзаца"><text:span text:style-name="T62">024050:13), местоположение: обл.Владимирская, г.Владимир, ул.Кулибина, д</text:span></text:span><text:span text:style-name="Основной_20_шрифт_20_абзаца"><text:span text:style-name="T63">.</text:span></text:span><text:span text:style-name="Основной_20_шрифт_20_абзаца"><text:span text:style-name="T62">9, площадью 598 кв.м;</text:span></text:span></text:p>
      <text:p text:style-name="P38"><text:span text:style-name="Основной_20_шрифт_20_абзаца"><text:span text:style-name="T35">- (кадастровый номер 33:22:024</text:span></text:span><text:span text:style-name="Основной_20_шрифт_20_абзаца"><text:span text:style-name="T37">216</text:span></text:span><text:span text:style-name="Основной_20_шрифт_20_абзаца"><text:span text:style-name="T35">:</text:span></text:span><text:span text:style-name="Основной_20_шрифт_20_абзаца"><text:span text:style-name="T37">302</text:span></text:span><text:span text:style-name="Основной_20_шрифт_20_абзаца"><text:span text:style-name="T35">), местоположение: Владимирская обл., МО г. Владимир (городской округ), г. Владимир, ул. Батурина, </text:span></text:span><text:span text:style-name="Основной_20_шрифт_20_абзаца"><text:span text:style-name="T37">площадью <text:s text:c="7"/>2609 кв.м,</text:span></text:span></text:p>
      <text:p text:style-name="P38"><text:span text:style-name="Основной_20_шрифт_20_абзаца"><text:span text:style-name="T36">-</text:span></text:span><text:span text:style-name="Основной_20_шрифт_20_абзаца"><text:span text:style-name="T43"> (кадастровый номер 33:</text:span></text:span><text:span text:style-name="Основной_20_шрифт_20_абзаца"><text:span text:style-name="T36">22</text:span></text:span><text:span text:style-name="Основной_20_шрифт_20_абзаца"><text:span text:style-name="T43">:0</text:span></text:span><text:span text:style-name="Основной_20_шрифт_20_абзаца"><text:span text:style-name="T36">24165:4), местоположение: обл.Владимирская, г.Владимир, ул.Горького, д.89, площадью 3553 кв.м,</text:span></text:span></text:p>
      <text:p text:style-name="P38"><text:span text:style-name="T16">-</text:span><text:span text:style-name="T26"> (кадастровый номер 33:</text:span><text:span text:style-name="T16">22</text:span><text:span text:style-name="T26">:0</text:span><text:span text:style-name="T16">24165:351), местоположение: обл.Владимирская, г.Владимир, ул.Горького, д.95, площадью 7474 кв.м;</text:span></text:p>
      <text:p text:style-name="P37"><text:span text:style-name="T16">-</text:span><text:span text:style-name="T26"> (кадастровый номер 33:</text:span><text:span text:style-name="T16">22</text:span><text:span text:style-name="T26">:</text:span><text:span text:style-name="T16">024165:28), местоположение установлено относительно ориентира, расположенного в границах участка, ориентир нежилое здание, почтовый адрес ориентира: обл.Владимирская, г.Владимир, ул.Горького, дом 95-а, площадью 4849 кв.м;</text:span></text:p>
      <text:p text:style-name="P55"><text:span text:style-name="T2">- (кадастровый номер 33:22:0</text:span><text:span text:style-name="T7">00000</text:span><text:span text:style-name="T2">:</text:span><text:span text:style-name="T7">3712), местоположение</text:span><text:span text:style-name="T2">:</text:span><text:span text:style-name="T7"> обл.Владимирская, МО г.Владимир (городской округ), г.Владимир, ул.Асаткина, площадью <text:s text:c="6"/>24326 кв.м,</text:span></text:p>
      <text:p text:style-name="P55"><text:span text:style-name="T7">-</text:span><text:span text:style-name="T2"> (кадастровый номер 33:</text:span><text:span text:style-name="T7">22</text:span><text:span text:style-name="T2">:0</text:span><text:span text:style-name="T7">24190:3), местоположение: обл.</text:span><text:span text:style-name="T47">Владимирская, г.Владимир, ул.Молодежная, д.5,</text:span><text:span text:style-name="T7"> площадью 1660 кв.м,</text:span></text:p>
      <text:p text:style-name="P39"><text:span text:style-name="Основной_20_шрифт_20_абзаца"><text:span text:style-name="T37">- </text:span></text:span><text:span text:style-name="Основной_20_шрифт_20_абзаца"><text:span text:style-name="T45">(кадастровый номер 33:22:</text:span></text:span><text:span text:style-name="Основной_20_шрифт_20_абзаца"><text:span text:style-name="T37">000000</text:span></text:span><text:span text:style-name="Основной_20_шрифт_20_абзаца"><text:span text:style-name="T45">:</text:span></text:span><text:span text:style-name="Основной_20_шрифт_20_абзаца"><text:span text:style-name="T37">233</text:span></text:span><text:span text:style-name="Основной_20_шрифт_20_абзаца"><text:span text:style-name="T45">)</text:span></text:span><text:span text:style-name="Основной_20_шрифт_20_абзаца"><text:span text:style-name="T37">, местоположение: обл.Владимирская, г.Владимир, ул.Северная, площадью 12915 кв.м,</text:span></text:span></text:p>
      <text:p text:style-name="P68"><text:span text:style-name="Основной_20_шрифт_20_абзаца"><text:span text:style-name="T63">- (кадастровый номер 33:</text:span></text:span><text:span text:style-name="Основной_20_шрифт_20_абзаца"><text:span text:style-name="T62">22</text:span></text:span><text:span text:style-name="Основной_20_шрифт_20_абзаца"><text:span text:style-name="T63">:</text:span></text:span><text:span text:style-name="Основной_20_шрифт_20_абзаца"><text:span text:style-name="T62">011</text:span></text:span><text:span text:style-name="Основной_20_шрифт_20_абзаца"><text:span text:style-name="T67">364</text:span></text:span><text:span text:style-name="Основной_20_шрифт_20_абзаца"><text:span text:style-name="T62">:</text:span></text:span><text:span text:style-name="Основной_20_шрифт_20_абзаца"><text:span text:style-name="T67">25</text:span></text:span><text:span text:style-name="Основной_20_шрифт_20_абзаца"><text:span text:style-name="T62">), местоположение: обл. Владимирская, МО город Владимир (городской округ), г. Владимир, ул. Чайковского, в 50 м на восток от дома 3, </text:span></text:span><text:span text:style-name="Основной_20_шрифт_20_абзаца"><text:span text:style-name="T67">площадью 9417 кв.м;</text:span></text:span></text:p>
      <text:p text:style-name="P85"><text:span text:style-name="T75">- (кадастровый номер 33:22:024087:7), местоположение: обл.Владимирская, г.Владимир, ул.1-ая Пионерская, д.59, площадью 2534 кв.м,</text:span></text:p>
      <text:p text:style-name="P69"><text:span text:style-name="Основной_20_шрифт_20_абзаца"><text:span text:style-name="T67">- (кадастровый номер 33:22:024087:4), местоположение: обл.Владимирская, г.Владимир, ул.Фейгина, д.9, площадью 2561 кв.м;</text:span></text:span></text:p>
      <text:p text:style-name="P77"><text:span text:style-name="Основной_20_шрифт_20_абзаца"><text:span text:style-name="T62">-</text:span></text:span><text:span text:style-name="Основной_20_шрифт_20_абзаца"><text:span text:style-name="T63"> (кадастровый номер 33:</text:span></text:span><text:span text:style-name="Основной_20_шрифт_20_абзаца"><text:span text:style-name="T62">22</text:span></text:span><text:span text:style-name="Основной_20_шрифт_20_абзаца"><text:span text:style-name="T63">:</text:span></text:span><text:span text:style-name="Основной_20_шрифт_20_абзаца"><text:span text:style-name="T62">024087:2), местоположение: обл.Владимирская, г.Владимир, ул.Полины Осипенко, д.14/43, площадью 5108 кв.м,</text:span></text:span></text:p>
      <text:p text:style-name="P39"><text:span text:style-name="T25">- (кадастровый номер 33:22:000000:10), местоположение: обл.Владимирская, г.Владимир, ул.Большая Нижегородская, площадью 2499 кв.м,</text:span></text:p>
      <text:p text:style-name="P72"><text:span text:style-name="T62">-</text:span><text:span text:style-name="T63"> (кадастровый номер 33:</text:span><text:span text:style-name="T62">22</text:span><text:span text:style-name="T63">:</text:span><text:span text:style-name="T62">000000:3727), местоположение: обл.Владимирская, МО г.Владимир (городской округ), г.Владимир, ул.Большая Нижегородская, площадью 56167 кв.м,</text:span></text:p>
      <text:p text:style-name="P72"><text:span text:style-name="T62">-</text:span><text:span text:style-name="T63"> (кадастровый номер 33:</text:span><text:span text:style-name="T62">22</text:span><text:span text:style-name="T63">:</text:span><text:span text:style-name="T62">000000:182), местоположение: обл.Владимирская, г.Владимир, ул.Большая Нижегородская, площадью 921 кв.м,</text:span></text:p>
      <text:p text:style-name="P70">- (кадастровый номер 33:22:032272:15), местоположение установлено относительно ориентира, расположенного за пределами участка, ориентир станция водоподготовки, участок находится примерно в 13м, по направлению <text:soft-page-break/>юго-восток от ориентира, почтовый адрес ориентира: обл.Владимирская, г.Владимир, ул.Большая Нижегородская, д.94-а, площадью 15512 кв.м,</text:p>
      <text:p text:style-name="P57"><text:span text:style-name="T15">- (кадастровый номер 33:22:032272:13), местоположение: Владимирская область, МО г.Владимир (городской округ), г.Владимир, ул.Большая Нижегородская, 94-г, площадью 1989 кв.м,</text:span></text:p>
      <text:p text:style-name="P58"><text:span text:style-name="T61">- (кадастровый номер 33:</text:span><text:span text:style-name="T55">22</text:span><text:span text:style-name="T61">:</text:span><text:span text:style-name="T55">032272:12), местоположение установлено относительно ориентира, расположенного в границах участка, ориентир станция водоподготовки, почтовый адрес ориентира: обл.Владимирская, г.Владимир, ул.Большая Нижегородская, д.94-а, площадью 2332 кв.м.,</text:span></text:p>
      <text:p text:style-name="P71"><text:span text:style-name="T62">- (кадастровый номер 33:22:032272:6), местоположение установлено относительно ориентира, расположенного в границах участка, ориентир тяговая подстанция, почтовый адрес ориентира: обл.Владимирская, г.Владимир, ул.Большая Нижегородская, д.94</text:span><text:span text:style-name="T68">-д</text:span><text:span text:style-name="T62">, площадью 1085 кв.м;</text:span></text:p>
      <text:p text:style-name="P71">- (кадастровый номер 33:22:032272:2), местоположение: обл.Владимирская, г.Владимир, ул.Большая Нижегородская, д.94-б, площадью 98 кв.м;</text:p>
      <text:p text:style-name="P71">- (кадастровый номер 33:22:032272:1), местоположение: обл.Владимирская, г.Владимир, ул.Большая <text:span text:style-name="T72">Нижегородская</text:span>, д.94-в, площадью 208 кв.м,</text:p>
      <text:p text:style-name="P40"><text:span text:style-name="T36">-</text:span><text:span text:style-name="T43"> (кадастровый номер 33:</text:span><text:span text:style-name="T36">22</text:span><text:span text:style-name="T43">:</text:span><text:span text:style-name="T36">000000:3714), местоположение: <text:s text:c="25"/>обл.Владимирская, МО г.Владимир (городской округ), г.Владимир, ул.Лермонтова, площадью 15957 кв.м,</text:span></text:p>
      <text:p text:style-name="P86">-<text:span text:style-name="T74"> (кадастровый номер 33:</text:span>22<text:span text:style-name="T74">:</text:span>000000:3713), местоположение: <text:s text:c="5"/>обл.<text:span text:style-name="T62">Владимирская, МО г.Владимир (городской округ), г.Владимир, <text:s text:c="17"/>ул.1-ая Пионерская, </text:span>площадью 21413 кв.м;</text:p>
      <text:p text:style-name="P72"><text:span text:style-name="T62">-</text:span><text:span text:style-name="T63"> (кадастровый номер 33:</text:span><text:span text:style-name="T62">22</text:span><text:span text:style-name="T63">:</text:span><text:span text:style-name="T62">000000:245), местоположение: обл.Владимирская, г.Владимир, МО г.Владимир, ул.Почаевская, площадью 23789 кв.м, </text:span></text:p>
      <text:p text:style-name="P73"><text:span text:style-name="T62">-</text:span><text:span text:style-name="T63"> (кадастровый номер 33:</text:span><text:span text:style-name="T62">22</text:span><text:span text:style-name="T63">:</text:span><text:span text:style-name="T62">000000:172), местоположение установлено относительно ориентира, расположенного в границах участка, почтовый адрес ориентира: обл.Владимирская, г.Владимир, МО город Владимир (городской округ), ул.Мира, площадью 105425 кв.м,</text:span></text:p>
      <text:p text:style-name="P59"><text:span text:style-name="T2">-</text:span><text:span text:style-name="T15"> (кадастровый номер 33:22:032081:100), местоположение: обл.Владимирская, МО г.Владимир (городской округ), г.Владимир, ул.1-ая Пионерская, д.41,43, д.37, д.39, площадью 3194 кв.м, </text:span></text:p>
      <text:p text:style-name="P30"><text:span text:style-name="T15">- (кадастровый номер 33:22:032081:35), местоположение установлено относительно ориентира, расположенного в границах участка, почтовый адрес ориентира: обл.Владимирская, г.Владимир, МО город Владимир (городской округ), ул.Мира, площадью 4389 кв.м;</text:span></text:p>
      <text:p text:style-name="P59"><text:span text:style-name="T2">- (кадастровый номер 33:22:</text:span><text:span text:style-name="T7">032081:34</text:span><text:span text:style-name="T2">)</text:span><text:span text:style-name="T7">, местоположение установлено относительно ориентира, расположенного в границах участка, почтовый адрес ориентира: обл.Владимирская, г.Владимир, МО город Владимир (городской округ), ул.Мира</text:span><text:span text:style-name="T47">, </text:span><text:span text:style-name="T7">площадью 4929 кв.м;</text:span></text:p>
      <text:p text:style-name="P59"><text:span text:style-name="T2">- (кадастровый номер 33:22:</text:span><text:span text:style-name="T7">032081:29</text:span><text:span text:style-name="T2">)</text:span><text:span text:style-name="T7">, местоположение: обл.Владимирская, г.Владимир, ул.Мира, д.57-а</text:span><text:span text:style-name="T47">,</text:span><text:span text:style-name="T7"> площадью 83 кв.м;</text:span></text:p>
      <text:p text:style-name="P59"><text:span text:style-name="T2">- (кадастровый номер 33:22:032081:28</text:span><text:span text:style-name="T7">), местоположение установлено относительно ориентира, расположенного в границах участка,</text:span><text:span text:style-name="T47"> ориентир здание </text:span><text:soft-page-break/><text:span text:style-name="T47">школы, почтовый адрес ориентира: обл.Владимирская, г.Владимир, ул.Мира, д.57,</text:span><text:span text:style-name="T7"> площадью 5464 кв.м;</text:span></text:p>
      <text:p text:style-name="P56"><text:span text:style-name="T2">- (кадастровый номер 33:22:</text:span><text:span text:style-name="T7">032081:27</text:span><text:span text:style-name="T2">)</text:span><text:span text:style-name="T7">, местоположение</text:span><text:span text:style-name="T47"> установлено относительно ориентира, расположенного в границах участка. Ориентир здание плавательного бассейна. Почтовый адрес ориентира: обл.Владимирская, г.Владимир, ул.Мира, д.59</text:span><text:span text:style-name="T7">, площадью 8312 кв.м;</text:span></text:p>
      <text:p text:style-name="P59"><text:span text:style-name="T4">- (кадастровый номер 33:22:</text:span><text:span text:style-name="T14">032081:25</text:span><text:span text:style-name="T4">)</text:span><text:span text:style-name="T14">, местоположение: обл.</text:span><text:span text:style-name="T54">Владимирская, г.о. город Владимир</text:span><text:span text:style-name="T14">, г.Владимир, ул.Мира, з/у 55в, площадью 470 кв.м;</text:span></text:p>
      <text:p text:style-name="P59"><text:span text:style-name="T4">- (кадастровый номер 33:</text:span><text:span text:style-name="T14">22:032081:23)</text:span><text:span text:style-name="T7">, местоположение: обл.Владимирская, МО г.Владимир (городской округ), г.Владимир, ул.1-ая Пионерская, площадью 800 кв.м;</text:span></text:p>
      <text:p text:style-name="P56"><text:span text:style-name="T2">- (кадастровый номер </text:span><text:span text:style-name="T7">33:22:032081:22), местоположение: <text:s text:c="30"/>обл.Владимирская, г.Владимир, ул.1-ая Пионерская, д.33, площадью 798 кв.м;</text:span></text:p>
      <text:p text:style-name="P59"><text:span text:style-name="T2">- (кадастровый номер </text:span><text:span text:style-name="T7">33:22:032081:21), местоположение: обл.Владимирская, г.Владимир, ул.1-ая Пионерская, д.31, площадью 796 кв.м,</text:span></text:p>
      <text:p text:style-name="P41"><text:span text:style-name="T25">-</text:span><text:span text:style-name="T28"> (кадастровый номер 33:</text:span><text:span text:style-name="T25">22</text:span><text:span text:style-name="T28">:</text:span><text:span text:style-name="T25">032081</text:span><text:span text:style-name="T28">:</text:span><text:span text:style-name="T25">19), местоположение: обл.Владимирская, </text:span><text:span text:style-name="T36">г.Владимир, ул.1-ая Пионерская, д.29, </text:span><text:span text:style-name="T25">площадью 832 кв.м,</text:span></text:p>
      <text:p text:style-name="P41"><text:span text:style-name="T16">-</text:span><text:span text:style-name="T26"> (кадастровый номер 33:</text:span><text:span text:style-name="T16">22</text:span><text:span text:style-name="T26">:</text:span><text:span text:style-name="T16">032081</text:span><text:span text:style-name="T26">:</text:span><text:span text:style-name="T16">15), местоположение: обл.Владимирская, </text:span><text:span text:style-name="T29">г.Владимир, ул.1-ая Пионерская, д.49, </text:span><text:span text:style-name="T16">площадью 785 кв.м,</text:span></text:p>
      <text:p text:style-name="P41"><text:span text:style-name="T16">-</text:span><text:span text:style-name="T26"> (кадастровый номер 33:</text:span><text:span text:style-name="T16">22</text:span><text:span text:style-name="T26">:</text:span><text:span text:style-name="T16">032081</text:span><text:span text:style-name="T26">:</text:span><text:span text:style-name="T16">11), местоположение: обл.Владимирская, </text:span><text:span text:style-name="T29">г.Владимир, ул.1-ая Пионерская, д.45, <text:s/></text:span><text:span text:style-name="T16">площадью 925 кв.м;</text:span></text:p>
      <text:p text:style-name="P42"><text:span text:style-name="T16">-</text:span><text:span text:style-name="T26"> (кадастровый номер 33:</text:span><text:span text:style-name="T16">22</text:span><text:span text:style-name="T26">:</text:span><text:span text:style-name="T16">032081</text:span><text:span text:style-name="T26">:9</text:span><text:span text:style-name="T16">), местоположение: обл.Владимирская, МО г.Владимир (городской округ), </text:span><text:span text:style-name="T29">г.Владимир, ул.1-ая Пионерская, д.35, </text:span><text:span text:style-name="T16">площадью 773 кв.м;</text:span></text:p>
      <text:p text:style-name="P42"><text:span text:style-name="T26">- (кадастровый номер 33:</text:span><text:span text:style-name="T16">22</text:span><text:span text:style-name="T26">:</text:span><text:span text:style-name="T16">032081</text:span><text:span text:style-name="T26">:6</text:span><text:span text:style-name="T16">), местоположение: обл.Владимирская, </text:span><text:span text:style-name="T29">г.Владимир, ул.1-ая Пионерская, д.53, </text:span><text:span text:style-name="T16">площадью 637 кв.м;</text:span></text:p>
      <text:p text:style-name="P60"><text:span text:style-name="T5">- (кадастровый номер 33:22:</text:span><text:span text:style-name="T15">032081</text:span><text:span text:style-name="T5">:</text:span><text:span text:style-name="T15">3</text:span><text:span text:style-name="T5">)</text:span><text:span text:style-name="T15">, местоположение: обл.</text:span><text:span text:style-name="T55">Владимирская, г.Владимир, ул.1-ая Пионерская, д.51</text:span><text:span text:style-name="T15">, площадью 893 кв.м,</text:span></text:p>
      <text:p text:style-name="P74"><text:span text:style-name="T74">- (кадастровый номер 33:</text:span>22<text:span text:style-name="T74">:</text:span>032081<text:span text:style-name="T74">:</text:span>2), местоположение: обл.Владимирская, <text:span text:style-name="T62">г.Владимир, ул.1-ая Пионерская, д.47, </text:span>площадью 773 кв.м, </text:p>
      <text:p text:style-name="P74"><text:span text:style-name="T74">- (кадастровый номер 33:22:</text:span>032089<text:span text:style-name="T74">:</text:span>225<text:span text:style-name="T74">)</text:span>, местоположение: обл.Владимирская, МО г.Владимир (городской округ), г.Владимир, ул.Северная, площадью <text:s text:c="7"/>1398 кв.м,</text:p>
      <text:p text:style-name="P76"><text:span text:style-name="T63">- (кадастровый номер 33:22:032089:25),</text:span><text:span text:style-name="T62"> местоположение установлено относительно ориентира, расположенного в границах участка, ориентир нежилое здание, почтовый адрес ориентира: обл.Владимирская, МО г.Владимир (городской округ), г.Владимир, ул.Мира, д.61-а, площадью 5440 кв.м., </text:span></text:p>
      <text:p text:style-name="P75"><text:span text:style-name="T62">-</text:span><text:span text:style-name="T63"> (кадастровый номер 33:</text:span><text:span text:style-name="T62">22</text:span><text:span text:style-name="T63">:</text:span><text:span text:style-name="T62">000000:25, местоположение: обл.Владимирская, МО г.Владимир (городской округ), г.Владимир, площадью 1923208 кв.,</text:span></text:p>
      <text:p text:style-name="P77"><text:span text:style-name="T62">-</text:span><text:span text:style-name="T63"> (кадастровый номер 33:</text:span><text:span text:style-name="T62">22</text:span><text:span text:style-name="T63">:</text:span><text:span text:style-name="T62">034024:89), местоположение: <text:s text:c="21"/>обл.Владимирская, МО г.Владимир (городской округ), г.Владимир, ул.Большая Нижегородская, д.108, площадью 1564863 кв.м,</text:span></text:p>
      <text:p text:style-name="P75"><text:span text:style-name="T74">- (кадастровый номер 33:22:</text:span>032089<text:span text:style-name="T74">:1</text:span>5<text:span text:style-name="T74">)</text:span>, местоположение: обл.Владимирская, МО г.Владимир (городской округ), г.Владимир, ул.Почаевская, площадью <text:s text:c="11"/>3226 кв.м,</text:p>
      <text:p text:style-name="P75"><text:soft-page-break/><text:span text:style-name="T74">- (кадастровый номер 33:22:</text:span>0<text:span text:style-name="T74">32089:5)</text:span>, местоположение установлено относительно ориентира, расположенного в границах участка, ориентир нежилое здание, почтовый адрес ориентира: обл.Владимирская, г.Владимир, ул.1-ая Пионерская, д.20, площадью 18134 кв.м,</text:p>
      <text:p text:style-name="P76"><text:span text:style-name="T62">-</text:span><text:span text:style-name="T63"> (кадастровый номер 33:</text:span><text:span text:style-name="T62">22</text:span><text:span text:style-name="T63">:</text:span><text:span text:style-name="T62">032089:3), местоположение: обл.Владимирская, г.Владимир, ул.1-ая Пионерская, площадью 793 кв.м,</text:span></text:p>
      <text:p text:style-name="P43"><text:span text:style-name="T25">- (кадастровый номер 33:22:024092:5), местоположение: обл.Владимирская, г.Владимир, ул.Крупской, д.2, площадью 1765 кв.м,</text:span></text:p>
      <text:p text:style-name="P76"><text:span text:style-name="T62">- (кадастровый номер 33:22:024092:3), местоположение установлено относительно ориентира, расположенного в границах участка, ориентир здание дошкольного учреждения, почтовый адрес ориентира: обл.Владимирская, г.Владимир, <text:s/>ул.1-ая Пионерская, д.68, площадью 4194 кв.м, </text:span></text:p>
      <text:p text:style-name="P74"><text:span text:style-name="T63">- (кадастровый номер 33:22:</text:span><text:span text:style-name="T62">032091</text:span><text:span text:style-name="T63">:</text:span><text:span text:style-name="T62">72</text:span><text:span text:style-name="T63">)</text:span><text:span text:style-name="T62">, местоположение установлено относительно ориентира, расположенного в границах участка, ориентир склад ГСМ, почтовый адрес ориентира: обл.Владимирская, МО г.Владимир (городской округ), г.Владимир, ул.Большая Нижегородская, д.81, <text:s text:c="18"/>площадью 1830 кв.м,</text:span></text:p>
      <text:p text:style-name="P75">- (кадастровый номер 33:22:032273:14), местоположение установлено относительно ориентира, расположенного в границах участка, ориентир аварийно-дренажная станция, почтовый адрес ориентира: обл.Владимирская, г.Владимир, ул.Большая Нижегородская, д.94, площадью 45178 кв.м,</text:p>
      <text:p text:style-name="P62"><text:span text:style-name="T15">- (кадастровый номер 33:22:032084:1), местоположение: обл.Владимирская, г.Владимир, ул.1-ая Пионерская, д.24, площадью 714 кв.м,</text:span></text:p>
      <text:p text:style-name="P62"><text:span text:style-name="T5">- (кадастровый номер 33:22:</text:span><text:span text:style-name="T15">024086</text:span><text:span text:style-name="T5">:</text:span><text:span text:style-name="T15">5</text:span><text:span text:style-name="T5">)</text:span><text:span text:style-name="T15">, местоположение установлено относительно ориентира, расположенного за пределами участка, ориентир жилой дом, участок находится примерно в 30 м, по направлению на северо-восток от ориентира, почтовый адрес ориентира: обл.Владимирская, <text:s/>г.Владимир, ул.1-ая Пионерская, д.61</text:span><text:span text:style-name="T55">, </text:span><text:span text:style-name="T15">площадью 2017 кв.м,</text:span></text:p>
      <text:p text:style-name="P61"><text:span text:style-name="T5">- (кадастровый номер 33:22:</text:span><text:span text:style-name="T15">024086</text:span><text:span text:style-name="T5">:</text:span><text:span text:style-name="T15">13</text:span><text:span text:style-name="T5">)</text:span><text:span text:style-name="T15">, местоположение: обл.Владимирская, г.Владимир, ул.1-ая Пионерская</text:span><text:span text:style-name="T55">,</text:span><text:span text:style-name="T15"> д.67 площадью 3677 кв.м;</text:span></text:p>
      <text:p text:style-name="P78"><text:span text:style-name="T74">- (кадастровый номер 33:22:</text:span>024086<text:span text:style-name="T74">:</text:span>12), местоположение:<text:span text:style-name="T62"> обл.Владимирская, г.Владимир, ул.1-ая Пионерская,</text:span> д.65, площадью 3573 кв.м, ;</text:p>
      <text:p text:style-name="P79"><text:span text:style-name="Основной_20_шрифт_20_абзаца"><text:span text:style-name="T63">- (кадастровый номер 33:22:03209</text:span></text:span><text:span text:style-name="Основной_20_шрифт_20_абзаца"><text:span text:style-name="T65">1</text:span></text:span><text:span text:style-name="Основной_20_шрифт_20_абзаца"><text:span text:style-name="T63">:</text:span></text:span><text:span text:style-name="Основной_20_шрифт_20_абзаца"><text:span text:style-name="T65">1434</text:span></text:span><text:span text:style-name="Основной_20_шрифт_20_абзаца"><text:span text:style-name="T63">),</text:span></text:span><text:span text:style-name="Основной_20_шрифт_20_абзаца"><text:span text:style-name="T62"> местоположение: Владимирская область, МО г Владимир (городской округ), г Владимир, ул Большая Нижегородская, д 81, </text:span></text:span><text:span text:style-name="Основной_20_шрифт_20_абзаца"><text:span text:style-name="T69">площадью 6958 кв.м,</text:span></text:span></text:p>
      <text:p text:style-name="P84"><text:span text:style-name="Основной_20_шрифт_20_абзаца"><text:span text:style-name="T63">- (кадастровый номер 33:22:</text:span></text:span><text:span text:style-name="Основной_20_шрифт_20_абзаца"><text:span text:style-name="T62">034024</text:span></text:span><text:span text:style-name="Основной_20_шрифт_20_абзаца"><text:span text:style-name="T63">:</text:span></text:span><text:span text:style-name="Основной_20_шрифт_20_абзаца"><text:span text:style-name="T62">2), местоположение: обл.Владимирская, г.Владимир, район ТЭЦ от теплокамеры №1 до теплокамеры №9, ул.Большая Нижегородская, площадью 1363 кв.м,</text:span></text:span></text:p>
      <text:p text:style-name="P80">- (кадастровый номер 33:22:032079:2), местоположение: обл.Владимирская, г.Владимир, ул.Мира, площадью 1316 кв.м,</text:p>
      <text:p text:style-name="P80">- (кадастровый номер 33:22:032079:1), местоположение установлено относительно ориентира, расположенного в границах участка, ориентир нежилое здание, почтовый адрес ориентира: обл.Владимирская, г.Владимир, ул.Большая Нижегородская, д.<text:span text:style-name="T73">7</text:span>7, площадью 42564 кв.м,</text:p>
      <text:p text:style-name="P62"><text:soft-page-break/><text:span text:style-name="T5">- (кадастровый номер </text:span><text:span text:style-name="T15">33:22:032082:7), местоположение установлено относительно ориентира, расположенного в границах участка, ориентир нежилое здание, почтовый адрес ориентира: обл.Владимирская, г.Владимир, ул.Мира, д.55-а, площадью 61 кв.м,</text:span></text:p>
      <text:p text:style-name="P62"><text:span text:style-name="T2">- (кадастровый номер 33:22:</text:span><text:span text:style-name="T7">032082</text:span><text:span text:style-name="T2">:</text:span><text:span text:style-name="T7">6), местоположение установлено относительно ориентира, расположенного в границах участка, ориентир нежилое здание, почтовый адрес ориентира: обл.Владимирская, г.Владимир, ул.Мира, д.55, площадью 14582 кв.м, </text:span></text:p>
      <text:p text:style-name="P81"><text:span text:style-name="T74">- (кадастровый номер 33:22:</text:span>024089<text:span text:style-name="T74">:</text:span>7<text:span text:style-name="T74">)</text:span>, местоположение: обл.<text:span text:style-name="T62">Владимирская, г.Владимир, ул.1-ая Пионерская, д.55-а, </text:span>площадью 1976 кв.м, </text:p>
      <text:p text:style-name="P82"><text:span text:style-name="T74">- (кадастровый номер 33:22:</text:span>024089<text:span text:style-name="T74">:</text:span>5<text:span text:style-name="T74">)</text:span>, местоположение: обл.Владимирская, г.Владимир, ул.1-ая Пионерская, д.57, площадью 1822 кв.м;</text:p>
      <text:p text:style-name="P82"><text:span text:style-name="T74">- (кадастровый номер 33:22:</text:span>024089<text:span text:style-name="T74">:</text:span>3<text:span text:style-name="T74">)</text:span>, местоположение: обл.Владимирская, г.Владимир, ул.Фейгина, д.16, площадью 2281 кв.м,</text:p>
      <text:p text:style-name="P74"><text:span text:style-name="T74">- (кадастровый номер 33:22:</text:span>024088<text:span text:style-name="T74">:</text:span>129<text:span text:style-name="T74">)</text:span>, местоположение установлено относительно ориентира, расположенного в границах участка, ориентир нежилые помещения, почтовый адрес ориентира: местоположение: обл.Владимирская, г.Владимир, ул.Батурина, д.28<text:span text:style-name="T62">,</text:span> <text:s/>площадью 15938 кв.м, </text:p>
      <text:p text:style-name="P83">- (кадастровый номер 33:22:024090:8), местоположение: обл.Владимирская, г.Владимир, ул.1-ая Пионерская, д.76, площадью 1200 кв.м, </text:p>
      <text:p text:style-name="P44"><text:span text:style-name="T25">- (кадастровый номер 33:22:024090:2), местоположение: обл.Владимирская, г.Владимир, ул.1-ая Пионерская, д.78, площадью 1263 кв.м,</text:span></text:p>
      <text:p text:style-name="P73"><text:span text:style-name="T62">-</text:span><text:span text:style-name="T63"> (кадастровый номер 33:</text:span><text:span text:style-name="T62">22</text:span><text:span text:style-name="T63">:</text:span><text:span text:style-name="T62">0000000:3387), местоположение: обл.Владимирская, г.Владимир, ул.Фейгина, площадью 14566 кв.м, </text:span></text:p>
      <text:p text:style-name="P83">- (кадастровый номер 33:22:000000:6343), местоположение: Владмирская область, МО город Владимир (городской округ), г.Владимир, от ул.Мира до ул.Жуковского (Рпенский проезд), площадью 85781 кв.м,</text:p>
      <text:p text:style-name="P45"><text:span text:style-name="T16">-</text:span><text:span text:style-name="T26"> (кадастровый номер 33:</text:span><text:span text:style-name="T16">22</text:span><text:span text:style-name="T26">:</text:span><text:span text:style-name="T16">000000:213), местоположение: обл.</text:span><text:span text:style-name="T29">Владимирская, г.Владимир, ул.Полины Осипенко, </text:span><text:span text:style-name="T16">площадью 16315 кв.м,</text:span></text:p>
      <text:p text:style-name="P46"><text:span text:style-name="Основной_20_шрифт_20_абзаца"><text:span text:style-name="T43">- (кадастровый номер 33:</text:span></text:span><text:span text:style-name="Основной_20_шрифт_20_абзаца"><text:span text:style-name="T36">22</text:span></text:span><text:span text:style-name="Основной_20_шрифт_20_абзаца"><text:span text:style-name="T43">:</text:span></text:span><text:span text:style-name="Основной_20_шрифт_20_абзаца"><text:span text:style-name="T36">0</text:span></text:span><text:span text:style-name="Основной_20_шрифт_20_абзаца"><text:span text:style-name="T35">24</text:span></text:span><text:span text:style-name="Основной_20_шрифт_20_абзаца"><text:span text:style-name="T38">05</text:span></text:span><text:span text:style-name="Основной_20_шрифт_20_абзаца"><text:span text:style-name="T35">3</text:span></text:span><text:span text:style-name="Основной_20_шрифт_20_абзаца"><text:span text:style-name="T36">:</text:span></text:span><text:span text:style-name="Основной_20_шрифт_20_абзаца"><text:span text:style-name="T38">776</text:span></text:span><text:span text:style-name="Основной_20_шрифт_20_абзаца"><text:span text:style-name="T36">), </text:span></text:span><text:span text:style-name="Основной_20_шрифт_20_абзаца"><text:span text:style-name="T35">местоположение:</text:span></text:span><text:span text:style-name="Основной_20_шрифт_20_абзаца"><text:span text:style-name="T36"> Российская Федерация, Владимирская область, МО город Владимир (городской округ), г. Владимир, ул. Юрьевская, ГСК №18, гаражный бокс 45, </text:span></text:span><text:span text:style-name="Основной_20_шрифт_20_абзаца"><text:span text:style-name="T38">площадью 27 кв.м,</text:span></text:span></text:p>
      <text:p text:style-name="P45"><text:span text:style-name="Основной_20_шрифт_20_абзаца"><text:span text:style-name="T43">- (кадастровый номер 33:22:0320</text:span></text:span><text:span text:style-name="Основной_20_шрифт_20_абзаца"><text:span text:style-name="T44">8</text:span></text:span><text:span text:style-name="Основной_20_шрифт_20_абзаца"><text:span text:style-name="T43">9:</text:span></text:span><text:span text:style-name="Основной_20_шрифт_20_абзаца"><text:span text:style-name="T44">370</text:span></text:span><text:span text:style-name="Основной_20_шрифт_20_абзаца"><text:span text:style-name="T43">),</text:span></text:span><text:span text:style-name="Основной_20_шрифт_20_абзаца"><text:span text:style-name="T36"> местоположение: Владимирская область, МО город Владимир (городской округ), г Владимир, ул Почаевская, ГСК-29, гараж 2, </text:span></text:span><text:span text:style-name="Основной_20_шрифт_20_абзаца"><text:span text:style-name="T38">площадью 28 кв.м,</text:span></text:span></text:p>
      <text:p text:style-name="P46"><text:span text:style-name="Основной_20_шрифт_20_абзаца"><text:span text:style-name="T43">- (кадастровый номер 33:22:0320</text:span></text:span><text:span text:style-name="Основной_20_шрифт_20_абзаца"><text:span text:style-name="T44">8</text:span></text:span><text:span text:style-name="Основной_20_шрифт_20_абзаца"><text:span text:style-name="T43">9:</text:span></text:span><text:span text:style-name="Основной_20_шрифт_20_абзаца"><text:span text:style-name="T44">381</text:span></text:span><text:span text:style-name="Основной_20_шрифт_20_абзаца"><text:span text:style-name="T43">),</text:span></text:span><text:span text:style-name="Основной_20_шрифт_20_абзаца"><text:span text:style-name="T36"> местоположение: Владимирская область, МО город Владимир (городской округ), г Владимир, ул Почаевская, ГСК-29, гараж 24, </text:span></text:span><text:span text:style-name="Основной_20_шрифт_20_абзаца"><text:span text:style-name="T38">площадью 27 кв.м,</text:span></text:span></text:p>
      <text:p text:style-name="P45"><text:span text:style-name="Основной_20_шрифт_20_абзаца"><text:span text:style-name="T43">- (кадастровый номер 33:22:0320</text:span></text:span><text:span text:style-name="Основной_20_шрифт_20_абзаца"><text:span text:style-name="T44">8</text:span></text:span><text:span text:style-name="Основной_20_шрифт_20_абзаца"><text:span text:style-name="T43">9:</text:span></text:span><text:span text:style-name="Основной_20_шрифт_20_абзаца"><text:span text:style-name="T44">396</text:span></text:span><text:span text:style-name="Основной_20_шрифт_20_абзаца"><text:span text:style-name="T43">),</text:span></text:span><text:span text:style-name="Основной_20_шрифт_20_абзаца"><text:span text:style-name="T36"> местоположение: Владимирская область, МО город Владимир (городской округ), г Владимир, ул Почаевская, ГСК-29, гараж 47, </text:span></text:span><text:span text:style-name="Основной_20_шрифт_20_абзаца"><text:span text:style-name="T38">площадью 81 кв.м,</text:span></text:span></text:p>
      <text:p text:style-name="P47"><text:span text:style-name="Основной_20_шрифт_20_абзаца"><text:span text:style-name="T43">- (кадастровый номер 33:</text:span></text:span><text:span text:style-name="Основной_20_шрифт_20_абзаца"><text:span text:style-name="T36">22</text:span></text:span><text:span text:style-name="Основной_20_шрифт_20_абзаца"><text:span text:style-name="T43">:</text:span></text:span><text:span text:style-name="Основной_20_шрифт_20_абзаца"><text:span text:style-name="T36">0</text:span></text:span><text:span text:style-name="Основной_20_шрифт_20_абзаца"><text:span text:style-name="T35">24</text:span></text:span><text:span text:style-name="Основной_20_шрифт_20_абзаца"><text:span text:style-name="T39">192</text:span></text:span><text:span text:style-name="Основной_20_шрифт_20_абзаца"><text:span text:style-name="T36">:</text:span></text:span><text:span text:style-name="Основной_20_шрифт_20_абзаца"><text:span text:style-name="T39">1317)</text:span></text:span><text:span text:style-name="Основной_20_шрифт_20_абзаца"><text:span text:style-name="T36">, </text:span></text:span><text:span text:style-name="Основной_20_шрифт_20_абзаца"><text:span text:style-name="T35">местоположение: Владимирская область, МО г Владимир (городской округ), г Владимир, проезд Промышленный, д 2, </text:span></text:span><text:span text:style-name="Основной_20_шрифт_20_абзаца"><text:span text:style-name="T39">площадью 1836 кв.м,</text:span></text:span></text:p>
      <text:p text:style-name="P63"><text:soft-page-break/><text:span text:style-name="Основной_20_шрифт_20_абзаца"><text:span text:style-name="T61">- (кадастровый номер 33:</text:span></text:span><text:span text:style-name="Основной_20_шрифт_20_абзаца"><text:span text:style-name="T55">22</text:span></text:span><text:span text:style-name="Основной_20_шрифт_20_абзаца"><text:span text:style-name="T61">:</text:span></text:span><text:span text:style-name="Основной_20_шрифт_20_абзаца"><text:span text:style-name="T55">0</text:span></text:span><text:span text:style-name="Основной_20_шрифт_20_абзаца"><text:span text:style-name="T56">24</text:span></text:span><text:span text:style-name="Основной_20_шрифт_20_абзаца"><text:span text:style-name="T58">192</text:span></text:span><text:span text:style-name="Основной_20_шрифт_20_абзаца"><text:span text:style-name="T55">:</text:span></text:span><text:span text:style-name="Основной_20_шрифт_20_абзаца"><text:span text:style-name="T58">1439)</text:span></text:span><text:span text:style-name="Основной_20_шрифт_20_абзаца"><text:span text:style-name="T55">, </text:span></text:span><text:span text:style-name="Основной_20_шрифт_20_абзаца"><text:span text:style-name="T56">местоположение: Владимирская область, МО город Владимир (городской округ), г. Владимир, проезд Промышленный, д. 2, </text:span></text:span><text:span text:style-name="Основной_20_шрифт_20_абзаца"><text:span text:style-name="T58">площадью 2214 кв.м.</text:span></text:span></text:p>
      <text:p text:style-name="P63"><text:span text:style-name="Основной_20_шрифт_20_абзаца"><text:span text:style-name="T58"/></text:span></text:p>
      <text:p text:style-name="P63"><text:span text:style-name="Основной_20_шрифт_20_абзаца"><text:span text:style-name="T58"/></text:span></text:p>
      <text:p text:style-name="P63"><text:span text:style-name="Основной_20_шрифт_20_абзаца"><text:span text:style-name="T56"><text:s/></text:span></text:span></text:p>
      <text:p text:style-name="P31"><text:span text:style-name="Основной_20_шрифт_20_абзаца"><text:span text:style-name="T57"/></text:span></text:p>
      <text:p text:style-name="P31"><text:span text:style-name="T15"/></text:p>
      <text:p text:style-name="P28"><text:span text:style-name="Основной_20_шрифт_20_абзаца"><text:span text:style-name="T37"/></text:span></text:p>
      <text:p text:style-name="P29"><text:span text:style-name="Основной_20_шрифт_20_абзаца"><text:span text:style-name="T35"><text:s/></text:span></text:span></text:p>
      <text:p text:style-name="P27"><text:span text:style-name="Основной_20_шрифт_20_абзаца"><text:span text:style-name="T46"><text:s/></text:span></text:span><text:span text:style-name="Основной_20_шрифт_20_абзаца"><text:span text:style-name="T36"><text:s/></text:span></text:span></text:p>
      <text:p text:style-name="P13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6:18:00.49</meta:creation-date>
    <meta:editing-duration>PT2H42M43S</meta:editing-duration>
    <meta:editing-cycles>7</meta:editing-cycles>
    <meta:generator>LibreOffice/6.3.5.2$Windows_x86 LibreOffice_project/dd0751754f11728f69b42ee2af66670068624673</meta:generator>
    <dc:date>2024-02-02T14:44:31.958000000</dc:date>
    <meta:document-statistic meta:table-count="0" meta:image-count="0" meta:object-count="0" meta:page-count="11" meta:paragraph-count="155" meta:word-count="2856" meta:character-count="27178" meta:non-whitespace-character-count="24225"/>
    <meta:user-defined meta:name="Поле 1"/>
    <meta:user-defined meta:name="Поле 2"/>
    <meta:user-defined meta:name="Поле 3"/>
    <meta:user-defined meta:name="Поле 4"/>
  </office:meta>
</office:document-meta>
</file>